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94-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494<text:tab/>Wijziging van de Wet op de ondernemingsraden in verband met de bevoegdheden van de ondernemingsraad inzake de beloningen van bestuurders</text:h>
      <text:h text:style-name="ifm_p_font.bold_size.9.06pt_mt.18.8mm_indent.-58.5mm_ifm" text:outline-level="1">Nr. 19
      <text:tab/>MOTIE VAN HET LID ÖZTÜRK</text:h>
      <text:p text:style-name="ifm_p_ifm">Voorgesteld 17 januari 2018</text:p>
      <text:p text:style-name="ifm_p_mt.3.76mm_ifm">De Kamer,</text:p>
      <text:p text:style-name="ifm_p_mt.3.76mm_ifm">gehoord de beraadslaging,</text:p>
      <text:p text:style-name="ifm_p_mt.3.76mm_ifm">constaterende dat de ginicoëfficiënt voor inkomensongelijkheid voor de meeste mensen abstract is;</text:p>
      <text:p text:style-name="ifm_p_mt.3.76mm_ifm">overwegende dat het verschil in beloning tussen de top en de werkvloer veel duidelijker tot uitdrukking brengt hoe de inkomensongelijkheid zich ontwikkelt;</text:p>
      <text:p text:style-name="ifm_p_mt.3.76mm_ifm">verzoekt de Minister, een dergelijke Koolmeescoëfficiënt te ontwikkelen, te monitoren, en de Kamer jaarlijks op deze manier verslag te doen van de inkomensongelijkheid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494-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494-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ondernemingsraden in verband met de bevoegdheden van de ondernemingsraad inzake de beloningen van bestuurders; Motie; Motie van het lid Öztürk over een Koolmeescoëfficiënt ontwikkelen</dc:title>
    <meta:user-defined meta:name="OVERHEIDop.ParlID/DC.identifier">kst-34494-19</meta:user-defined>
    <meta:user-defined meta:name="OVERHEIDop.ondernummer">19</meta:user-defined>
    <meta:user-defined meta:name="DCTERMS.W3CDTF/DCTERMS.available">2018-01-18</meta:user-defined>
    <meta:user-defined meta:name="OVERHEIDop.KamerstukTypen/DC.type">Motie</meta:user-defined>
    <meta:user-defined meta:name="OVERHEIDop.dossiernummer">34494</meta:user-defined>
    <meta:user-defined meta:name="OVERHEIDop.adviesRvS"/>
    <meta:user-defined meta:name="OVERHEIDop.documenttitel">Motie van het lid Öztürk over een Koolmeescoëfficiënt ontwikkelen</meta:user-defined>
    <meta:user-defined meta:name="OVERHEIDop.Parlementair/DC.type">Kamerstuk</meta:user-defined>
    <meta:user-defined meta:name="OVERHEIDop.indiener">S. Öztürk</meta:user-defined>
    <meta:user-defined meta:name="OVERHEIDop.vergaderjaar">2017-2018</meta:user-defined>
    <meta:user-defined meta:name="OVERHEIDop.dossiertitel">Wijziging van de Wet op de ondernemingsraden in verband met de bevoegdheden van de ondernemingsraad inzake de beloningen van bestuurde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ondernemingsraden in verband met de bevoegdheden van de ondernemingsraad inzake de beloningen van bestuurders; Motie; Motie van het lid Öztürk over een Koolmeescoëfficiënt ontwikk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7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Recht | Burgerlijk recht</meta:user-defined>
    <meta:user-defined meta:name="OVERHEIDop.versieInformatie"/>
  </office:meta>
</office:document-meta>
</file>