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21
      <text:tab/>MOTIE VAN HET LID VAN ENGELSHOVEN C.S.</text:h>
      <text:p text:style-name="ifm_p_ifm">Voorgesteld 8 juni 2017</text:p>
      <text:p text:style-name="ifm_p_mt.3.76mm_ifm">De Kamer,</text:p>
      <text:p text:style-name="ifm_p_mt.3.76mm_ifm">gehoord de beraadslaging,</text:p>
      <text:p text:style-name="ifm_p_mt.3.76mm_ifm">overwegende dat door aanbesteding gevreesd wordt voor de continuïteit in het aanbod ter uitvoering van maatregelen in het kader van de jeugdbescherming en jeugdreclassering (JB/JR) bij de gecertificeerde instellingen;</text:p>
      <text:p text:style-name="ifm_p_mt.3.76mm_ifm">constaterende dat ondanks herhaaldelijk aandringen van de kant van de Tweede Kamer, de VNG en jeugdzorg er nog steeds geen duidelijkheid is geboden over de noodzaak in 2018 over te gaan tot aanbesteding;</text:p>
      <text:p text:style-name="ifm_p_mt.3.76mm_ifm">constaterende dat een aantal gemeenten zich desondanks gedwongen voelt over te gaan tot aanbesteding om onrechtmatigheden in hun jaarrekening te voorkomen;</text:p>
      <text:p text:style-name="ifm_p_mt.3.76mm_ifm">verzoekt de regering, het daarheen te leiden dat door gecertificeerde instellingen aangeboden jeugdreclasserings- en jeugdbeschermingstaken niet door gemeenten aanbesteed hoeven te worden en gemeenten daar op de kortst mogelijke termijn duidelijkheid over te bieden,</text:p>
      <text:p text:style-name="ifm_p_mt.3.76mm_ifm">en gaat over tot de orde van de dag.</text:p>
      <text:p text:style-name="ifm_p_mt.3.76mm_ifm">Van Engelshoven</text:p>
      <text:p text:style-name="ifm_p_ifm">Bruins Slot</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21<text:tab/><text:page-number text:select-page="current"/></text:p>
      </style:footer>
    </style:master-page>
    <style:master-page xmlns:sdu-fn="http://schema.sdu.nl/2011/07/functions" style:name="Landscape" style:page-layout-name="landscape-margin-text">
      <style:footer>
        <text:p text:style-name="footer">Tweede Kamer, vergaderjaar 2016-2017, 34 4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het lid Van Engelshoven c.s. over geen gedwongen aanbesteding van jeugdreclasserings- en jeugdbeschermingstaken door gemeenten</dc:title>
    <meta:user-defined meta:name="OVERHEIDop.ParlID/DC.identifier">kst-34477-21</meta:user-defined>
    <meta:user-defined meta:name="OVERHEIDop.ondernummer">21</meta:user-defined>
    <meta:user-defined meta:name="DCTERMS.W3CDTF/DCTERMS.available">2017-06-09</meta:user-defined>
    <meta:user-defined meta:name="OVERHEIDop.KamerstukTypen/DC.type">Motie</meta:user-defined>
    <meta:user-defined meta:name="OVERHEIDop.dossiernummer">34477</meta:user-defined>
    <meta:user-defined meta:name="OVERHEIDop.documenttitel">Motie van het lid Van Engelshoven c.s. over geen gedwongen aanbesteding van jeugdreclasserings- en jeugdbeschermingstaken door gemeenten</meta:user-defined>
    <meta:user-defined meta:name="OVERHEIDop.Parlementair/DC.type">Kamerstuk</meta:user-defined>
    <meta:user-defined meta:name="OVERHEIDop.indiener">H.G.J. Bruins Slot</meta:user-defined>
    <meta:user-defined meta:name="OVERHEIDop.indiener">N. Özütok</meta:user-defined>
    <meta:user-defined meta:name="OVERHEIDop.indiener">I.K. van Engelshoven</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het lid Van Engelshoven c.s. over geen gedwongen aanbesteding van jeugdreclasserings- en jeugdbeschermingstaken door gemeent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