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1
      <text:tab/>MOTIE VAN HET LID YPMA </text:h>
      <text:p text:style-name="ifm_p_ifm">Voorgesteld 5 oktober 2016</text:p>
      <text:p text:style-name="ifm_p_mt.3.76mm_ifm">De Kamer,</text:p>
      <text:p text:style-name="ifm_p_mt.3.76mm_ifm">gehoord de beraadslaging,</text:p>
      <text:p text:style-name="ifm_p_mt.3.76mm_ifm">overwegende dat het lerarenregister een belangrijke stap is in de verdere positionering en professionalisering van de beroepsgroep leraren;</text:p>
      <text:p text:style-name="ifm_p_mt.3.76mm_ifm">overwegende dat professionalisering en het onderhouden van bekwaamheid ook van belang zijn voor de andere beroepsgroepen die betrokken zijn bij het primaireonderwijsproces, zoals technisch onderwijsassistenten en instructeurs;</text:p>
      <text:p text:style-name="ifm_p_mt.3.76mm_ifm">overwegende dat in het Nationaal Onderwijsakkoord wel is vastgelegd dat voor instructeurs en onderwijsassistenten in het mbo een kwalificatiedossier wordt opgesteld waarin pedagogisch-didactische eisen worden benoemd en zij daarmee in een aparte «kamer» in het register worden opgenomen;</text:p>
      <text:p text:style-name="ifm_p_mt.3.76mm_ifm">constaterende dat voor instructeurs en technisch onderwijsassistenten in het primair onderwijs en voortgezet onderwijs nog geen kwalificatiedossier wordt opgesteld en zij derhalve ook niet worden opgenomen in het register;</text:p>
      <text:p text:style-name="ifm_p_mt.3.76mm_ifm">verzoekt de regering, samen met de beroepsgroep ook voor instructeurs en technisch onderwijsassistenten in het po en vo een kwalificatiedossier te ontwikkelen en te onderzoeken hoe zij, indien zij aan de kwalificatie-eisen voldoen, in een aparte kamer in het register kunnen worden opgenom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1<text:tab/><text:page-number text:select-page="current"/></text:p>
      </style:footer>
    </style:master-page>
    <style:master-page xmlns:sdu-fn="http://schema.sdu.nl/2011/07/functions" style:name="Landscape" style:page-layout-name="landscape-margin-text">
      <style:footer>
        <text:p text:style-name="footer">Tweede Kamer, vergaderjaar 2016-2017, 34 45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Ypma over instructeurs en onderwijsassistenten in het po en het vo apart opnemen in het lerarenregister</dc:title>
    <meta:user-defined meta:name="OVERHEIDop.ParlID/DC.identifier">kst-34458-21</meta:user-defined>
    <meta:user-defined meta:name="OVERHEIDop.ondernummer">21</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Ypma over instructeurs en onderwijsassistenten in het po en het vo apart opnemen in het lerarenregister</meta:user-defined>
    <meta:user-defined meta:name="OVERHEIDop.Parlementair/DC.type">Kamerstuk</meta:user-defined>
    <meta:user-defined meta:name="OVERHEIDop.indiener">L. Ypma</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Ypma over instructeurs en onderwijsassistenten in het po en het vo apart opnemen in het lerarenregister</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