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3<text:tab/>Burgerinitiatief «Een pil teveel maakt geen crimineel»</text:h>
      <text:h text:style-name="ifm_p_font.bold_size.9.06pt_mt.18.8mm_indent.-58.5mm_ifm" text:outline-level="1">Nr. 1<text:tab/>BRIEF VAN DE VASTE COMMISSIE VOOR VEILIGHEID EN JUSTITIE</text:h>
      <text:p text:style-name="ifm_p_mt.3.76mm_ifm">Aan de Voorzitter van de Tweede Kamer der Staten-Generaal</text:p>
      <text:p text:style-name="ifm_p_mt.3.76mm_ifm">Den Haag, 16 april 2015</text:p>
      <text:p text:style-name="ifm_p_mt.3.76mm_ifm">Hierbij brengt de vaste commissie voor Veiligheid en Justitie (hierna: de commissie) verslag uit over de behandeling van het burgerinitiatief «Een pil teveel maakt geen crimineel» houdende het voorstel om het beleid met betrekking tot de afgifte van de VOG (Verklaring omtrent gedrag) zodanig te wijzigen dan wel te verduidelijken dat een eerste veroordeling voor het in het bezit hebben van een kleine hoeveelheid drugs voor eigen gebruik bij een festival of feest, geen belemmering oplevert bij het verkrijgen van een VOG. (hierna: het burgerinitiatief).</text:p>
      <text:p text:style-name="ifm_p_mt.3.76mm_ifm">Op 27 januari 2015 hebben de initiatiefnemers een burgerinitiatief ingediend met het voorstel aan de Tweede Kamer om het beleid met betrekking tot de afgifte van de VOG (Verklaring omtrent gedrag) zodanig te wijzigen dan wel te verduidelijken dat een eerste veroordeling voor het in het bezit hebben van een kleine hoeveelheid drugs voor eigen gebruik bij een festival of feest, geen belemmering oplevert bij het verkrijgen van een VOG<text:note text:id="ID-710917-d36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26 maart 2015 heeft de Kamer op grond van het verslag van de commissie voor de Verzoekschriften en de Burgerinitiatieven (Kamerstuk 34 028, nr. 17) besloten tot het in behandeling nemen van het burgerinitiatief.</text:p>
      <text:p text:style-name="ifm_p_mt.3.76mm_ifm">In de procedurevergadering van 15 april 2015 heeft de commissie besloten om de Minister van Veiligheid en Justitie te verzoeken de Kamer een reactie te doen toekomen op het burgerinitiatief.</text:p>
      <text:p text:style-name="ifm_p_mt.3.76mm_ifm">Conform het bovengenoemde besluit van de Kamer stelt de commissie voor Veiligheid en Justitie voor het burgerinitiatief te agenderen voor een plenair debat, waarna daarover en over eventuele moties kan worden gestemd.</text:p>
      <text:p text:style-name="ifm_p_mt.5.08mm_ifm">De voorzitter van de vaste commissie voor Veiligheid en Justitie,<text:line-break/>Ypma</text:p>
      <text:p text:style-name="ifm_p_mt.3.76mm_ifm">De waarnemend griffier van de vaste commissie voor Veiligheid en Justit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3, nr. 1<text:tab/><text:page-number text:select-page="current"/></text:p>
      </style:footer>
    </style:master-page>
    <style:master-page xmlns:sdu-fn="http://schema.sdu.nl/2011/07/functions" style:name="Landscape" style:page-layout-name="landscape-margin-text">
      <style:footer>
        <text:p text:style-name="footer">Tweede Kamer, vergaderjaar 2015-2016, 34 4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Een pil teveel maakt geen crimineel”; Brief commissie; Voorstel van de vaste commissie voor Veiligheid en Justitie voor het behandelen van het Burgerinitiatief “Een pil teveel maakt geen crimineel”</dc:title>
    <meta:user-defined meta:name="OVERHEIDop.ParlID/DC.identifier">kst-34433-1</meta:user-defined>
    <meta:user-defined meta:name="OVERHEIDop.ondernummer">1</meta:user-defined>
    <meta:user-defined meta:name="DCTERMS.W3CDTF/DCTERMS.available">2016-03-24</meta:user-defined>
    <meta:user-defined meta:name="OVERHEIDop.KamerstukTypen/DC.type">Brief</meta:user-defined>
    <meta:user-defined meta:name="OVERHEIDop.dossiernummer">34433</meta:user-defined>
    <meta:user-defined meta:name="OVERHEIDop.documenttitel">Voorstel van de vaste commissie voor Veiligheid en Justitie voor het behandelen van het Burgerinitiatief “Een pil teveel maakt geen crimineel”</meta:user-defined>
    <meta:user-defined meta:name="OVERHEIDop.Parlementair/DC.type">Kamerstuk</meta:user-defined>
    <meta:user-defined meta:name="OVERHEIDop.indiener">A.E.A.J. Hessing-Puts</meta:user-defined>
    <meta:user-defined meta:name="OVERHEIDop.indiener">L. Ypma</meta:user-defined>
    <meta:user-defined meta:name="OVERHEIDop.vergaderjaar">2015-2016</meta:user-defined>
    <meta:user-defined meta:name="OVERHEIDop.dossiertitel">Burgerinitiatief “Een pil teveel maakt geen crimine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Een pil teveel maakt geen crimineel”; Brief commissie; Voorstel van de vaste commissie voor Veiligheid en Justitie voor het behandelen van het Burgerinitiatief “Een pil teveel maakt geen crimineel”</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