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7
      <text:tab/>MOTIE VAN HET LID VAN TONGEREN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Nederland zich in het non-proliferatieverdrag heeft gecommitteerd aan algehele en complete nucleaire ontwapening;</text:p>
      <text:p text:style-name="ifm_p_mt.3.76mm_ifm">constaterende dat de regering stelt dat Nederland zich inzet voor complete nucleaire ontwapening;</text:p>
      <text:p text:style-name="ifm_p_mt.3.76mm_ifm">verzoekt de regering, een concreet stappenplan met tijdslijn voor te leggen aan de Kamer hoe zij wil toewerken naar algehele en complete nucleaire ontwapening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het lid Van Tongeren over een stappenplan naar algehele en complete nucleaire ontwapening</dc:title>
    <meta:user-defined meta:name="OVERHEIDop.ParlID/DC.identifier">kst-34419-7</meta:user-defined>
    <meta:user-defined meta:name="OVERHEIDop.ondernummer">7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het lid Van Tongeren over een stappenplan naar algehele en complete nucleaire ontwapening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het lid Van Tongeren over een stappenplan naar algehele en complete nucleaire ontwap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