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9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9<text:tab/>Burgerinitiatief «Teken tegen kernwapens»</text:h>
      <text:h text:style-name="ifm_p_font.bold_size.9.06pt_mt.18.8mm_indent.-58.5mm_ifm" text:outline-level="1">Nr. 4
      <text:tab/>MOTIE VAN HET LID VAN BOMMEL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constaterende dat alle kernwapenmachten momenteel hun nucleaire arsenalen moderniseren, hierin het komend decennium ongeveer 1 biljoen dollar geïnvesteerd zal worden en daarmee de levensduur van nucleaire arsenalen drastisch verlengd zal worden;</text:p>
      <text:p text:style-name="ifm_p_mt.3.76mm_ifm">van mening dat de modernisering van kernwapens in strijd is met de geest van het NPV, dat lidstaten verplicht te onderhandelen over algehele nucleaire ontwapening;</text:p>
      <text:p text:style-name="ifm_p_mt.3.76mm_ifm">constaterende dat alle Amerikaanse tactische kernwapens die in Europa gestationeerd zijn ten behoeve van deze moderniseringsoperatie tijdelijk teruggehaald zullen worden naar de VS;</text:p>
      <text:p text:style-name="ifm_p_mt.3.76mm_ifm">verzoekt de regering, deze modernisering aan te grijpen om de VS mede te delen dat er geen behoefte meer bestaat aan de aanwezigheid van Amerikaanse kernwapens in Europa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Teken tegen kernwapens"; Motie; Motie van het lid Bommel over geen behoefte aan Amerikaanse kernwapens in Europa</dc:title>
    <meta:user-defined meta:name="OVERHEIDop.ParlID/DC.identifier">kst-34419-4</meta:user-defined>
    <meta:user-defined meta:name="OVERHEIDop.ondernummer">4</meta:user-defined>
    <meta:user-defined meta:name="DCTERMS.W3CDTF/DCTERMS.available">2016-04-29</meta:user-defined>
    <meta:user-defined meta:name="OVERHEIDop.KamerstukTypen/DC.type">Motie</meta:user-defined>
    <meta:user-defined meta:name="OVERHEIDop.dossiernummer">34419</meta:user-defined>
    <meta:user-defined meta:name="OVERHEIDop.documenttitel">Motie van het lid Bommel over geen behoefte aan Amerikaanse kernwapens in Europa</meta:user-defined>
    <meta:user-defined meta:name="OVERHEIDop.Parlementair/DC.type">Kamerstuk</meta:user-defined>
    <meta:user-defined meta:name="OVERHEIDop.indiener">H. van Bommel</meta:user-defined>
    <meta:user-defined meta:name="OVERHEIDop.vergaderjaar">2015-2016</meta:user-defined>
    <meta:user-defined meta:name="OVERHEIDop.dossiertitel">Burgerinitiatief "Teken tegen kernwapens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Teken tegen kernwapens"; Motie; Motie van het lid Bommel over geen behoefte aan Amerikaanse kernwapens i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