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22 januari 2016</text:p>
      <text:p text:style-name="ifm_p_mt.3.76mm_ifm">Op 19 juni jl. heb ik namens het kabinet Autobrief II aan uw Kamer gestuurd (Kamerstuk 32 800, nr. 27). Tijdens het algemeen overleg Autobrief II van 3 september jl. (Kamerstuk 32 800, nr. 39) heb ik met uw Kamer van gedachten gewisseld over de voorgestelde maatregelen. Graag informeer ik u dat het wetsvoorstel Wet uitwerking Autobrief II vandaag bij uw Kamer zal worden ingediend (Kamerstuk 34 391, nr. 2). Het wetsvoorstel Wet uitwerking Autobrief II is, op twee aanpassingen na, een letterlijke vertaling van de voorstellen uit Autobrief II. Ten eerste is mede op verzoek van uw Kamer de kilocorrectie van 300 kilogram voor plug-in hybride voertuigen in de motorrijtuigenbelasting, die in 2019 en 2020 van toepassing zal zijn, vervangen door een driekwarttarief. Ten tweede bevat dit wetsvoorstel een vereenvoudiging van het overgangsrecht in de bijtelling.</text:p>
      <text:h text:style-name="ifm_p_font.italic_mt.3.76mm_page.keep-with-next_ifm" text:outline-level="1">Behandeling wetsvoorstel Wet uitwerking Autobrief II</text:h>
      <text:p text:style-name="ifm_p_mt.3.76mm_ifm">Het is de bedoeling dat de Wet uitwerking Autobrief II op 1 januari 2017 in werking treedt. Gelet op de tijd die nodig zal zijn om de voorstellen zowel bij de Belastingdienst als bij de autobranche te implementeren acht ik afronding van de parlementaire behandeling en publicatie van de wet op 1 juli 2016 van groot belang. Om die reden vraag ik uw Kamer de behandeling van dit wetsvoorstel voortvarend ter hand te nemen. Vanzelfsprekend zal ik een dergelijke voortvarende behandeling ondersteunen en kijk ik uit naar de gedachtenwisseling met uw Kam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5<text:tab/><text:page-number text:select-page="current"/></text:p>
      </style:footer>
    </style:master-page>
    <style:master-page xmlns:sdu-fn="http://schema.sdu.nl/2011/07/functions" style:name="Landscape" style:page-layout-name="landscape-margin-text">
      <style:footer>
        <text:p text:style-name="footer">Tweede Kamer, vergaderjaar 2015-2016, 34 3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Brief regering; Behandeling wetsvoorstel Wet uitwerking Autobrief II (Kamerstuk 34 391)</dc:title>
    <meta:user-defined meta:name="OVERHEIDop.ParlID/DC.identifier">kst-34391-5</meta:user-defined>
    <meta:user-defined meta:name="OVERHEIDop.ondernummer">5</meta:user-defined>
    <meta:user-defined meta:name="DCTERMS.W3CDTF/DCTERMS.available">2016-01-25</meta:user-defined>
    <meta:user-defined meta:name="OVERHEIDop.KamerstukTypen/DC.type">Brief</meta:user-defined>
    <meta:user-defined meta:name="OVERHEIDop.dossiernummer">34391</meta:user-defined>
    <meta:user-defined meta:name="OVERHEIDop.documenttitel">Behandeling wetsvoorstel Wet uitwerking Autobrief II (Kamerstuk 34 391)</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Brief regering; Behandeling wetsvoorstel Wet uitwerking Autobrief II (Kamerstuk 34 391)</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