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91-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Nr. 13
      <text:tab/>GEWIJZIGD AMENDEMENT VAN HET LID VAN TONGEREN TER VERVANGING VAN DAT GEDRUKT ONDER NR. 10</text:h>
      <text:p text:style-name="ifm_p_ifm">Ontvangen 30 maart 2016</text:p>
      <text:p text:style-name="ifm_p_mt.3.76mm_indent.0.13in_ifm">De ondergetekende stelt het volgende amendement voor:</text:p>
      <text:h text:style-name="ifm_p_mt.5.08mm_ifm" text:outline-level="2">I</text:h>
      <text:p text:style-name="ifm_p_mt.3.76mm_indent.0.13in_ifm">In artikel XXV, onderdeel B, wordt «2 percent» vervangen door: 1,5 percent.</text:p>
      <text:h text:style-name="ifm_p_mt.5.08mm_ifm" text:outline-level="2">II</text:h>
      <text:p text:style-name="ifm_p_mt.3.76mm_indent.0.13in_ifm">In artikel XXV, onderdeel D, wordt «In artikel 23b, tweede lid,» vervangen door:</text:p>
      <text:p text:style-name="ifm_p_mt.3.76mm_indent.0.13in_ifm">Artikel 23b wordt als volgt gewijzigd:</text:p>
      <text:p text:style-name="ifm_p_mt.3.76mm_indent.0.13in_ifm">1.<text:s/>In het eerste lid, onderdeel b, wordt «de helft» vervangen door: een kwart.</text:p>
      <text:p text:style-name="ifm_p_mt.3.76mm_indent.0.13in_ifm">2.<text:s/>In het tweede lid.</text:p>
      <text:h text:style-name="ifm_p_mt.5.08mm_ifm" text:outline-level="2">III</text:h>
      <text:p text:style-name="ifm_p_mt.3.76mm_indent.0.13in_ifm">In artikel XXVII, onderdeel B, wordt «de helft» vervangen door «een kwart» en wordt «driekwart» vervangen door: de helft.</text:p>
      <text:h text:style-name="ifm_p_font.bold_mt.5.08mm_page.keep-with-next_ifm" text:outline-level="2">Toelichting</text:h>
      <text:p text:style-name="ifm_p_mt.4.23mm_indent.0.13in_ifm">Dit amendement regelt dat voor plug-in hybride auto’s met een CO<text:span text:style-name="ifm_span_font.subscript_mt.4.23mm_ifm">2</text:span>-uitstoot van meer dan 0 gram per kilometer maar niet meer dan 50 gram per kilometer de motorrijtuigenbelasting voor de jaren 2017 en 2018 een kwart van het reguliere tarief bedraagt in plaats van de helft en de motorrijtuigenbelasting voor de jaren 2019 en 2020 de helft van het reguliere tarief bedraagt in plaats van driekwart. Dit levert een budgettaire derving op van ongeveer € 17 mln in 2017, € 18 mln in 2018, € 18 mln in 2019 en € 18 mln in 2020.</text:p>
      <text:p text:style-name="ifm_p_indent.0.13in_ifm">Dit wordt gedekt door de generieke verlaging van de MRB-tarieven in 2017 voor alle personenvoertuigen niet 2% te laten bedragen, maar 1,5%.</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1, nr. 13<text:tab/><text:page-number text:select-page="current"/></text:p>
      </style:footer>
    </style:master-page>
    <style:master-page xmlns:sdu-fn="http://schema.sdu.nl/2011/07/functions" style:name="Landscape" style:page-layout-name="landscape-margin-text">
      <style:footer>
        <text:p text:style-name="footer">Tweede Kamer, vergaderjaar 2015-2016, 34 39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Amendement; Gewijzigd amendement van het lid Van Tongeren ter vervanging van nr. 10, dat regelt dat voor plug-in hybride auto’s met een CO2-uitstoot van meer dan 0 gram per kilometer maar niet meer dan 50 gram per kilometer de motorrijtuigenbelasting voor de jaren 2017 en 2018 een kwart van het reguliere tarief bedraagt in plaats van de helft en de motorrijtuigenbelasting voor de jaren 2019 en 2020 de helft van het reguliere tarief bedraagt in plaats van driekwart</dc:title>
    <meta:user-defined meta:name="OVERHEIDop.ParlID/DC.identifier">kst-34391-13</meta:user-defined>
    <meta:user-defined meta:name="OVERHEIDop.ondernummer">13</meta:user-defined>
    <meta:user-defined meta:name="DCTERMS.W3CDTF/DCTERMS.available">2016-03-31</meta:user-defined>
    <meta:user-defined meta:name="OVERHEIDop.KamerstukTypen/DC.type">Amendement</meta:user-defined>
    <meta:user-defined meta:name="OVERHEIDop.dossiernummer">34391</meta:user-defined>
    <meta:user-defined meta:name="OVERHEIDop.documenttitel">Gewijzigd amendement van het lid Van Tongeren ter vervanging van nr. 10, dat regelt dat voor plug-in hybride auto’s met een CO2-uitstoot van meer dan 0 gram per kilometer maar niet meer dan 50 gram per kilometer de motorrijtuigenbelasting voor de jaren 2017 en 2018 een kwart van het reguliere tarief bedraagt in plaats van de helft en de motorrijtuigenbelasting voor de jaren 2019 en 2020 de helft van het reguliere tarief bedraagt in plaats van driekwart</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Amendement; Gewijzigd amendement van het lid Van Tongeren ter vervanging van nr. 10, dat regelt dat voor plug-in hybride auto’s met een CO2-uitstoot van meer dan 0 gram per kilometer maar niet meer dan 50 gram per kilometer de motorrijtuigenbelasting voor de jaren 2017 en 2018 een kwart van het reguliere tarief bedraagt in plaats van de helft en de motorrijtuigenbelasting voor de jaren 2019 en 2020 de helft van het reguliere tarief bedraagt in plaats van driekwart</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