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9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2
      <text:tab/>AMENDEMENT VAN HET LID BASHIR</text:h>
      <text:p text:style-name="ifm_p_ifm">Ontvangen 30 maart 2016</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onderdeel 3 wordt «22%» vervangen door: 23%.</text:p>
      <text:p text:style-name="ifm_p_mt.3.76mm_indent.0.13in_ifm">2.<text:s/>In onderdeel 5 wordt «18%» vervangen door: 19%.</text:p>
      <text:p text:style-name="ifm_p_mt.3.76mm_indent.0.13in_ifm">3.<text:s/>In onderdeel 6 wordt «5%» vervangen door: 6%.</text:p>
      <text:h text:style-name="ifm_p_mt.5.08mm_ifm" text:outline-level="2">II</text:h>
      <text:p text:style-name="ifm_p_mt.3.76mm_indent.0.13in_ifm">In artikel II, onderdeel A, wordt «5%» vervangen door «6%» en wordt «3%» vervangen door: 4%.</text:p>
      <text:h text:style-name="ifm_p_mt.5.08mm_ifm" text:outline-level="2">III</text:h>
      <text:p text:style-name="ifm_p_mt.3.76mm_indent.0.13in_ifm">In artikel III, onderdeel A, wordt «18%» vervangen door «19%» en wordt «€ 9.000» vervangen door: € 9.500.</text:p>
      <text:h text:style-name="ifm_p_mt.5.08mm_ifm" text:outline-level="2">IV</text:h>
      <text:p text:style-name="ifm_p_mt.3.76mm_indent.0.13in_ifm">Artikel IV, onderdeel A, wordt als volgt gewijzigd:</text:p>
      <text:p text:style-name="ifm_p_mt.3.76mm_indent.0.13in_ifm"><text:s/>1. In onderdeel 2 wordt «22%» vervangen door: 23%.</text:p>
      <text:p text:style-name="ifm_p_mt.3.76mm_indent.0.13in_ifm"><text:s/>2. In onderdeel 4 wordt «18%» vervangen door: 19%.</text:p>
      <text:p text:style-name="ifm_p_mt.3.76mm_indent.0.13in_ifm"><text:s/>3. In onderdeel 5 wordt «5%» vervangen door: 6%.</text:p>
      <text:h text:style-name="ifm_p_mt.5.08mm_ifm" text:outline-level="2">V</text:h>
      <text:p text:style-name="ifm_p_mt.3.76mm_indent.0.13in_ifm">In artikel V wordt «5%» vervangen door «6%» en wordt «3%» vervangen door: 4%.</text:p>
      <text:h text:style-name="ifm_p_mt.5.08mm_ifm" text:outline-level="2">VI</text:h>
      <text:p text:style-name="ifm_p_mt.3.76mm_indent.0.13in_ifm">In artikel VI, onderdeel A, wordt «18%» vervangen door «19%» en wordt «€ 9.000» vervangen door: € 9.500.</text:p>
      <text:h text:style-name="ifm_p_mt.5.08mm_ifm" text:outline-level="2">VII</text:h>
      <text:p text:style-name="ifm_p_mt.3.76mm_indent.0.13in_ifm">In artikel XXV, onderdeel B, wordt «2» vervangen door: 2,5.</text:p>
      <text:h text:style-name="ifm_p_mt.5.08mm_ifm" text:outline-level="2">VIII</text:h>
      <text:p text:style-name="ifm_p_mt.3.76mm_indent.0.13in_ifm">Na artikel XXVI worden twee artikelen ingevoegd, luidende:</text:p>
      <text:h text:style-name="ifm_p_font.bold_mt.5.08mm_page.keep-with-next_ifm" text:outline-level="2">ARTIKEL<text:s/>XXVIA<text:s/></text:h>
      <text:p text:style-name="ifm_p_mt.4.23mm_indent.0.13in_ifm">In de Wet op de motorrijtuigenbelasting 1994 worden in <text:span text:style-name="ifm_span_font.bold_mt.4.23mm_ifm">artikel 23</text:span>, eerste lid, de bedragen, genoemd in de tweede en derde kolom van de tabel, bij het begin van het kalenderjaar 2018 verlaagd met 0,5 percent.</text:p>
      <text:h text:style-name="ifm_p_font.bold_mt.5.08mm_page.keep-with-next_ifm" text:outline-level="2">ARTIKEL<text:s/>XXVIB<text:s/></text:h>
      <text:p text:style-name="ifm_p_mt.4.23mm_indent.0.13in_ifm"><text:span text:style-name="ifm_span_font.bold_mt.4.23mm_ifm">ARTIKEL XXVIA</text:span> vindt eerst toepassing nadat artikel 81a van de Wet op de motorrijtuigenbelasting 1994 bij het begin van het kalenderjaar 2018 is toegepast.</text:p>
      <text:h text:style-name="ifm_p_mt.5.08mm_ifm" text:outline-level="2">IX</text:h>
      <text:p text:style-name="ifm_p_mt.3.76mm_indent.0.13in_ifm">In artikel XXVII, onderdeel A, wordt de aanhef vervangen door:</text:p>
      <text:p text:style-name="ifm_p_mt.3.76mm_indent.0.13in_ifm">
                  <text:span text:style-name="ifm_span_font.bold_ifm">Artikel 23</text:span> wordt als volgt gewijzigd:</text:p>
      <text:p text:style-name="ifm_p_mt.3.76mm_indent.0.13in_ifm">1.<text:s/>In het eerste lid worden de bedragen, genoemd in de tweede en derde kolom van de tabel, verlaagd met 0,6 percent.</text:p>
      <text:p text:style-name="ifm_p_mt.3.76mm_indent.0.13in_ifm">2.<text:s/>Na het derde lid worden drie leden toegevoegd, luidende:.</text:p>
      <text:h text:style-name="ifm_p_mt.5.08mm_ifm" text:outline-level="2">X</text:h>
      <text:p text:style-name="ifm_p_mt.3.76mm_indent.0.13in_ifm">Na artikel XXVII worden drie artikelen ingevoegd, luidende:</text:p>
      <text:h text:style-name="ifm_p_font.bold_mt.5.08mm_page.keep-with-next_ifm" text:outline-level="2">ARTIKEL<text:s/>XXVIIA<text:s/></text:h>
      <text:p text:style-name="ifm_p_mt.4.23mm_indent.0.13in_ifm"><text:span text:style-name="ifm_span_font.bold_mt.4.23mm_ifm">Artikel XXVII</text:span>, onderdeel A, onder 1, vindt eerst toepassing nadat artikel 81a van de Wet op de motorrijtuigenbelasting 1994 bij het begin van het kalenderjaar 2019 is toegepast.</text:p>
      <text:h text:style-name="ifm_p_font.bold_mt.5.08mm_page.keep-with-next_ifm" text:outline-level="2">ARTIKEL<text:s/>XXVIIB<text:s/></text:h>
      <text:p text:style-name="ifm_p_mt.4.23mm_indent.0.13in_ifm">In de Wet op de motorrijtuigenbelasting 1994 worden in <text:span text:style-name="ifm_span_font.bold_mt.4.23mm_ifm">artikel 23</text:span>, eerste lid, de bedragen, genoemd in de tweede en derde kolom van de tabel, bij het begin van het kalenderjaar 2020 verlaagd met 0,6 percent.</text:p>
      <text:h text:style-name="ifm_p_font.bold_mt.5.08mm_page.keep-with-next_ifm" text:outline-level="2">ARTIKEL<text:s/>XXVIIC<text:s/></text:h>
      <text:p text:style-name="ifm_p_mt.4.23mm_indent.0.13in_ifm">Artikel <text:span text:style-name="ifm_span_font.bold_mt.4.23mm_ifm">XXVIIB</text:span> vindt eerst toepassing nadat artikel 81a van de Wet op de motorrijtuigenbelasting 1994 bij het begin van het kalenderjaar 2020 is toegepast.</text:p>
      <text:h text:style-name="ifm_p_font.bold_mt.5.08mm_page.keep-with-next_ifm" text:outline-level="2">Toelichting</text:h>
      <text:p text:style-name="ifm_p_mt.4.23mm_indent.0.13in_ifm">Dit amendement regelt dat het algemene bijtellingspercentage voor nieuwe auto’s vanaf 2017 wordt verlaagd van 25% naar 23% in plaats van naar 22%. Daarnaast worden de milieu gerelateerde kortingen niet gewijzigd. De opbrengst van deze maatregel is € 74 miljoen. Deze wordt aangewend voor verlaging van de motorrijtuigenbelasting voor personenauto’s en bestelauto’s van particulieren.</text:p>
      <text:p text:style-name="ifm_p_indent.0.13in_ifm">Aangezien de aanpassing van het algemene bijtellingspercentage alleen geldt voor nieuwe auto’s vanaf 2017 zal de opbrengst van € 74 miljoen niet in één keer worden gerealiseerd, maar zal deze opbrengst stapsgewijs opgelopen tot € 74 miljoen structureel. Dit betekent dat de verlaging van de motorrijtuigenbelasting eveneens gefaseerd plaatsvindt in vier stappen in de jaren 2017 tot en met 2020. Deze jaarlijkse verlagingen van de motorrijtuigenbelasting worden berekend na de indexatie.</text:p>
      <text:p text:style-name="ifm_p_indent.0.13in_ifm">Het amendement leidt voor nieuwe auto’s tot de volgende (per saldo) bijtellingspercentages na toepassing van de milieugerelateerde kort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Nulemissie</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span text:style-name="ifm_span_font.superscript_ifm"><text:bookmark-ref text:reference-format="text" text:ref-name="n1">1</text:bookmark-ref></text:span></text:p>
          </table:table-cell>
          <table:table-cell table:style-name="table.cell.padding-top.top.pleft.pright">
            <text:p text:style-name="text.cell.6.5.right">4%<text:span text:style-name="ifm_span_font.superscript_ifm"><text:bookmark-ref text:reference-format="text" text:ref-name="n1">1</text:bookmark-ref></text:span></text:p>
          </table:table-cell>
        </table:table-row>
        <table:table-row>
          <table:table-cell table:style-name="table.cell.top">
            <text:p text:style-name="text.cell.6.5.left">PHEV (1–50 gram/km)</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border-bottom.top">
            <text:p text:style-name="text.cell.6.5.left">Overig</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nulemissie-auto’s die niet worden aangedreven door een motor die kan worden gevoed met waterstof geldt de 4% in 2019 en 2020 alleen voor de eerste € 50.000 van de cataloguswaarde van de auto. Voor die auto’s geldt voor het deel van de catalogusprijs boven € 50.000 het algemene bijtellingspercentage van 23%.</text:p>
          </table:table-cell>
        </table:table-row>
      </table:table>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2<text:tab/><text:page-number text:select-page="current"/></text:p>
      </style:footer>
    </style:master-page>
    <style:master-page xmlns:sdu-fn="http://schema.sdu.nl/2011/07/functions" style:name="Landscape" style:page-layout-name="landscape-margin-text">
      <style:footer>
        <text:p text:style-name="footer">Tweede Kamer, vergaderjaar 2015-2016, 34 3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het lid Bashir dat regelt dat het algemene bijtellingspercentage voor nieuwe auto’s vanaf 2017 wordt verlaagd van 25% naar 23% in plaats van naar 22%</dc:title>
    <meta:user-defined meta:name="OVERHEIDop.ParlID/DC.identifier">kst-34391-12</meta:user-defined>
    <meta:user-defined meta:name="OVERHEIDop.ondernummer">12</meta:user-defined>
    <meta:user-defined meta:name="DCTERMS.W3CDTF/DCTERMS.available">2016-03-31</meta:user-defined>
    <meta:user-defined meta:name="OVERHEIDop.KamerstukTypen/DC.type">Amendement</meta:user-defined>
    <meta:user-defined meta:name="OVERHEIDop.dossiernummer">34391</meta:user-defined>
    <meta:user-defined meta:name="OVERHEIDop.documenttitel">Amendement van het lid Bashir dat regelt dat het algemene bijtellingspercentage voor nieuwe auto’s vanaf 2017 wordt verlaagd van 25% naar 23% in plaats van naar 22%</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het lid Bashir dat regelt dat het algemene bijtellingspercentage voor nieuwe auto’s vanaf 2017 wordt verlaagd van 25% naar 23% in plaats van naar 22%</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