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6
      <text:tab/>MOTIE VAN HET LID KOOLMEES</text:h>
      <text:p text:style-name="ifm_p_ifm">Voorgesteld 4 februari 2016</text:p>
      <text:p text:style-name="ifm_p_mt.3.76mm_ifm">De Kamer,</text:p>
      <text:p text:style-name="ifm_p_mt.3.76mm_ifm">gehoord de beraadslaging,</text:p>
      <text:p text:style-name="ifm_p_mt.3.76mm_ifm">constaterende dat het maximale huurverhogingspercentage wordt vastgesteld op basis van de hoogte van het huishoudinkomen;</text:p>
      <text:p text:style-name="ifm_p_mt.3.76mm_ifm">constaterende dat op dit moment het verschil tussen de daadwerkelijke huur en de maximaal toelaatbare huur geen rol speelt bij het vaststellen van het maximale huurverhogingspercentage;</text:p>
      <text:p text:style-name="ifm_p_mt.3.76mm_ifm">overwegende dat het ook eerlijk is, als de hoogte van de huur een rol speelt, omdat anders huurders die in grotere mate scheefhuren, een lagere absolute huurverhoging krijgen dan huurders die in mindere mate scheefhuren;</text:p>
      <text:p text:style-name="ifm_p_mt.3.76mm_ifm">verzoekt de regering om, een onderzoek uit te voeren naar de wijze waarop de inkomensafhankelijke huurverhoging ook kan worden vastgesteld op basis van de marktconformiteit van de huur, bijvoorbeeld door het instellen van staffels, en de Kamer hierover voor de zomer te informeren,</text:p>
      <text:p text:style-name="ifm_p_mt.3.76mm_ifm">en gaat over tot de orde van de dag.</text:p>
      <text:p text:style-name="ifm_p_mt.3.76mm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6<text:tab/><text:page-number text:select-page="current"/></text:p>
      </style:footer>
    </style:master-page>
    <style:master-page xmlns:sdu-fn="http://schema.sdu.nl/2011/07/functions" style:name="Landscape" style:page-layout-name="landscape-margin-text">
      <style:footer>
        <text:p text:style-name="footer">Tweede Kamer, vergaderjaar 2015-2016, 34 37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otie; Motie van het lid Koolmees over de wijze waarop de inkomensafhankelijke huurverhoging wordt vastgesteld</dc:title>
    <meta:user-defined meta:name="OVERHEIDop.ParlID/DC.identifier">kst-34373-46</meta:user-defined>
    <meta:user-defined meta:name="OVERHEIDop.ondernummer">46</meta:user-defined>
    <meta:user-defined meta:name="DCTERMS.W3CDTF/DCTERMS.available">2016-02-05</meta:user-defined>
    <meta:user-defined meta:name="OVERHEIDop.KamerstukTypen/DC.type">Motie</meta:user-defined>
    <meta:user-defined meta:name="OVERHEIDop.dossiernummer">34373</meta:user-defined>
    <meta:user-defined meta:name="OVERHEIDop.documenttitel">Motie van het lid Koolmees over de wijze waarop de inkomensafhankelijke huurverhoging wordt vastgesteld</meta:user-defined>
    <meta:user-defined meta:name="OVERHEIDop.Parlementair/DC.type">Kamerstuk</meta:user-defined>
    <meta:user-defined meta:name="OVERHEIDop.indiener">W. Koolme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otie; Motie van het lid Koolmees over de wijze waarop de inkomensafhankelijke huurverhoging wordt vastgesteld</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