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69-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69<text:tab/>Initiatiefnota van het lid Bruins Slot: «Vrijwilligers zijn kampioenen»</text:h>
      <text:h text:style-name="ifm_p_font.bold_size.9.06pt_mt.18.8mm_indent.-58.5mm_ifm" text:outline-level="1">Nr. 7
      <text:tab/>MOTIE VAN HET LID KEIJZER</text:h>
      <text:p text:style-name="ifm_p_ifm">Voorgesteld tijdens het Notaoverleg van 23 januari 2017</text:p>
      <text:p text:style-name="ifm_p_mt.3.76mm_ifm">De Kamer,</text:p>
      <text:p text:style-name="ifm_p_mt.3.76mm_ifm">gehoord de beraadslaging,</text:p>
      <text:p text:style-name="ifm_p_mt.3.76mm_ifm">overwegende dat vrijwilligerswerk een van de fundamenten is onder de Nederlandse samenleving;</text:p>
      <text:p text:style-name="ifm_p_mt.3.76mm_ifm">overwegende dat veel vrijwilligers werken met mensen in een afhankelijkheidssituatie zoals kinderen, ouderen en gehandicapten;</text:p>
      <text:p text:style-name="ifm_p_mt.3.76mm_ifm">verzoekt de regering, te onderzoeken hoe te bewerkstelligen dat alle vrijwilligers die werken met mensen in afhankelijkheidssituaties een gratis vog kunnen aanvrag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69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69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ruins Slot: "Vrijwilligers zijn kampioenen"; Motie; Motie van het lid Keijzer over een gratis vog voor vrijwilligers die werken met mensen in een afhankelijkheidssituatie</dc:title>
    <meta:user-defined meta:name="OVERHEIDop.ParlID/DC.identifier">kst-34369-7</meta:user-defined>
    <meta:user-defined meta:name="OVERHEIDop.ondernummer">7</meta:user-defined>
    <meta:user-defined meta:name="DCTERMS.W3CDTF/DCTERMS.available">2017-01-24</meta:user-defined>
    <meta:user-defined meta:name="OVERHEIDop.KamerstukTypen/DC.type">Motie</meta:user-defined>
    <meta:user-defined meta:name="OVERHEIDop.dossiernummer">34369</meta:user-defined>
    <meta:user-defined meta:name="OVERHEIDop.documenttitel">Motie van het lid Keijzer over een gratis vog voor vrijwilligers die werken met mensen in een afhankelijkheidssituatie</meta:user-defined>
    <meta:user-defined meta:name="OVERHEIDop.Parlementair/DC.type">Kamerstuk</meta:user-defined>
    <meta:user-defined meta:name="OVERHEIDop.indiener">M.C.G. Keijzer</meta:user-defined>
    <meta:user-defined meta:name="OVERHEIDop.vergaderjaar">2016-2017</meta:user-defined>
    <meta:user-defined meta:name="OVERHEIDop.dossiertitel">Initiatiefnota van het lid Bruins Slot: "Vrijwilligers zijn kampioenen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ruins Slot: "Vrijwilligers zijn kampioenen"; Motie; Motie van het lid Keijzer over een gratis vog voor vrijwilligers die werken met mensen in een afhankelijkheidssitu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3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