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10
      <text:tab/>GEWIJZIGDE MOTIE VAN HET LID KEIJZER TER VERVANGING VAN DIE GEDRUKT ONDER NR. 6</text:h>
      <text:p text:style-name="ifm_p_ifm">Voorgesteld 31 januari 2017</text:p>
      <text:p text:style-name="ifm_p_mt.3.76mm_ifm">De Kamer,</text:p>
      <text:p text:style-name="ifm_p_mt.3.76mm_ifm">gehoord de beraadslaging,</text:p>
      <text:p text:style-name="ifm_p_mt.3.76mm_ifm">constaterende dat mensen met een uitkering vaak van het UWV te horen krijgen dat ze geen vrijwilligerswerk mogen doen, of gekort worden op hun uitkering;</text:p>
      <text:p text:style-name="ifm_p_mt.3.76mm_ifm">constaterende dat het UWV strikt de regels hanteert dat vrijwilligerswerk alleen plaatsvindt bij een anbi of sbbi;</text:p>
      <text:p text:style-name="ifm_p_mt.3.76mm_ifm">verzoekt de regering om, de Regeling vrijwilligerswerk in de WW zodanig aan te passen dat vrijwilligerswerk buiten een anbi of sbbi toegestaan wordt zonder dat dit tot verdringing leidt,</text:p>
      <text:p text:style-name="ifm_p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Gewijzigde motie (nader); Gewijzigde motie van het lid Keijzer over vrijwilligerswerk buiten een anbi of sbbi toestaan (t.v.v. 34369-6)</dc:title>
    <meta:user-defined meta:name="OVERHEIDop.ParlID/DC.identifier">kst-34369-10</meta:user-defined>
    <meta:user-defined meta:name="OVERHEIDop.ondernummer">10</meta:user-defined>
    <meta:user-defined meta:name="DCTERMS.W3CDTF/DCTERMS.available">2017-02-01</meta:user-defined>
    <meta:user-defined meta:name="OVERHEIDop.KamerstukTypen/DC.type">Motie</meta:user-defined>
    <meta:user-defined meta:name="OVERHEIDop.dossiernummer">34369</meta:user-defined>
    <meta:user-defined meta:name="OVERHEIDop.documenttitel">Gewijzigde motie van het lid Keijzer over vrijwilligerswerk buiten een anbi of sbbi toestaan (t.v.v. 34369-6)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Gewijzigde motie (nader); Gewijzigde motie van het lid Keijzer over vrijwilligerswerk buiten een anbi of sbbi toestaan (t.v.v. 34369-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