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14
      <text:tab/>MOTIE VAN HET LID VAN VLIET</text:h>
      <text:p text:style-name="ifm_p_ifm">Voorgesteld 15 september 2016</text:p>
      <text:p text:style-name="ifm_p_mt.3.76mm_ifm">De Kamer,</text:p>
      <text:p text:style-name="ifm_p_mt.3.76mm_ifm">gehoord de beraadslaging,</text:p>
      <text:p text:style-name="ifm_p_mt.3.76mm_ifm">overwegende dat het wettelijke regime voor fiscale eenheden in de vennootschapsbelasting wordt aangevuld en gewijzigd op grond van jurisprudentie van het Europese Hof van Justitie;</text:p>
      <text:p text:style-name="ifm_p_mt.3.76mm_ifm">overwegende dat de regering terecht alleen wijzigingen voorstelt die noodzakelijk zijn door genoemde jurisprudentie en het uitgangspunt hanteert dat de fiscale eenheid Vpb verder intact moet blijven;</text:p>
      <text:p text:style-name="ifm_p_mt.3.76mm_ifm">overwegende dat het nieuwe artikel 15ac, lid 8 Wet Vpb 1969 behelst te voorkomen dat via dubbele verliesneming op vorderingen binnen concern misbruik wordt gemaakt van de nieuwe mogelijkheden;</text:p>
      <text:p text:style-name="ifm_p_mt.3.76mm_ifm">overwegende dat in de bestaande situatie echter al een lek zit bij vorderingen buiten de fiscale eenheid maar binnen concern, waardoor dubbele verliesneming plaatsvindt bij afwaardering van zo'n vordering;</text:p>
      <text:p text:style-name="ifm_p_mt.3.76mm_ifm">overwegende dat deze onnodige uitholling van de belastinggrondslag logischerwijze nu ook gerepareerd zou kunnen worden;</text:p>
      <text:p text:style-name="ifm_p_ifm">verzoekt de regering, bovengenoemde maas in de wet te dichten met als uitgangspunt dat afwaardering van vorderingen ten laste van de fiscale winst mogelijk blijft, maar zonder dat dubbele verliesneming optreedt,</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14<text:tab/><text:page-number text:select-page="current"/></text:p>
      </style:footer>
    </style:master-page>
    <style:master-page xmlns:sdu-fn="http://schema.sdu.nl/2011/07/functions" style:name="Landscape" style:page-layout-name="landscape-margin-text">
      <style:footer>
        <text:p text:style-name="footer">Tweede Kamer, vergaderjaar 2015-2016, 34 32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Motie; Motie van het lid Van Vliet over voorkomen van dubbele verliesneming op vorderingen</dc:title>
    <meta:user-defined meta:name="OVERHEIDop.ParlID/DC.identifier">kst-34323-14</meta:user-defined>
    <meta:user-defined meta:name="OVERHEIDop.ondernummer">14</meta:user-defined>
    <meta:user-defined meta:name="DCTERMS.W3CDTF/DCTERMS.available">2016-09-16</meta:user-defined>
    <meta:user-defined meta:name="OVERHEIDop.KamerstukTypen/DC.type">Motie</meta:user-defined>
    <meta:user-defined meta:name="OVERHEIDop.dossiernummer">34323</meta:user-defined>
    <meta:user-defined meta:name="OVERHEIDop.documenttitel">Motie van het lid Van Vliet over voorkomen van dubbele verliesneming op vorderingen</meta:user-defined>
    <meta:user-defined meta:name="OVERHEIDop.Parlementair/DC.type">Kamerstuk</meta:user-defined>
    <meta:user-defined meta:name="OVERHEIDop.indiener">R.A. van Vliet</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Motie; Motie van het lid Van Vliet over voorkomen van dubbele verliesneming op vorderingen</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