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24<text:tab/>AMENDEMENT VAN HET LID KLEIN</text:h>
      <text:p text:style-name="ifm_p_ifm">Ontvangen 9 november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E, komt te luiden:</text:p>
      <text:p text:style-name="ifm_p_mt.3.76mm_indent.no_ifm">E</text:p>
      <text:p text:style-name="ifm_p_mt.3.76mm_indent.0.13in_ifm">
                     <text:span text:style-name="ifm_span_font.bold_ifm">Artikel 3.77</text:span> wordt als volgt gewijzigd:</text:p>
      <text:p text:style-name="ifm_p_mt.3.76mm_indent.0.13in_ifm">1.<text:s/>In het eerste lid wordt «ten minste 500 uur» vervangen door «ten minste 400 uur» en wordt «€ 12.421» vervangen door: € 9.575.</text:p>
      <text:p text:style-name="ifm_p_mt.3.76mm_indent.0.13in_ifm">2.<text:s/>In het vierde lid wordt «artikel 23, derde en zevende lid, van die wet,» vervangen door: artikel 23, derde, vierde en zevende lid, van die wet.</text:p>
      <text:h text:style-name="ifm_p_mt.5.08mm_ifm" text:outline-level="2">II</text:h>
      <text:p text:style-name="ifm_p_mt.3.76mm_indent.0.13in_ifm">In artikel LII, eerste lid, onderdeel d, wordt «onderdelen I, J en L» vervangen door: onderdelen E, I, J en L.</text:p>
      <text:h text:style-name="ifm_p_font.bold_mt.5.08mm_page.keep-with-next_ifm" text:outline-level="2">Toelichting</text:h>
      <text:p text:style-name="ifm_p_mt.4.23mm_indent.0.13in_ifm">Dit amendement zorgt ervoor dat de minimumuren-eis van de voor IB-ondernemers geldende aftrek speur- en ontwikkelingswerk wordt verlaagd van 500 uur naar 400 uur en dat het bedrag van de aftrek speur- en ontwikkelingswerk wordt verlaagd van € 12.421 naar € 9.575. In dit laatstgenoemde bedrag is de inflatiecorrectie per 1 januari 2016 reeds verwerkt.</text:p>
      <text:p text:style-name="ifm_p_mt.3.76mm_indent.0.13in_ifm">Het amendement zorgt ervoor dat meer zelfstandigen gestimuleerd worden innovaties te doen. De zelfstandig ondernemer moet nu 25% van zijn tijd (500 uur) besteden aan speur- en ontwikkelingswerk wat ten koste gaat van de gewone commerciële werkzaamheden. In de praktijk blijkt dit een lastig haalbaar criterium. Verlaging naar 20% (400 uur) zorgt ervoor dat meer zelfstandig ondernemers in aanmerking komen voor deze aftrek voor speur- en ontwikkelingswerk. De bijbehorende extra S&amp;O-aftrek voor starters blijft ongewijzigd.</text:p>
      <text:p text:style-name="ifm_p_indent.0.13in_ifm">Dekking hiervoor wordt gevonden uit het budget voor speur- en ontwikkelingswerk zelf door het vaste aftrekbedrag te verlagen. Op deze manier is de wijziging budgetneutraal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Amendement van het lid Klein dat regelt dat de minimumuren-eis van de voor IB-ondernemers geldende aftrek speur- en ontwikkelingswerk wordt verlaagd van 500 uur naar 400 uur en dat het bedrag van de aftrek speur- en ontwikkelingswerk wordt verlaagd van € 12.421 naar € 9575</dc:title>
    <meta:user-defined meta:name="OVERHEIDop.ParlID/DC.identifier">kst-34302-24</meta:user-defined>
    <meta:user-defined meta:name="OVERHEIDop.ondernummer">24</meta:user-defined>
    <meta:user-defined meta:name="DCTERMS.W3CDTF/DCTERMS.available">2015-11-10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Klein dat regelt dat de minimumuren-eis van de voor IB-ondernemers geldende aftrek speur- en ontwikkelingswerk wordt verlaagd van 500 uur naar 400 uur en dat het bedrag van de aftrek speur- en ontwikkelingswerk wordt verlaagd van € 12.421 naar € 9575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Klein dat regelt dat de minimumuren-eis van de voor IB-ondernemers geldende aftrek speur- en ontwikkelingswerk wordt verlaagd van 500 uur naar 400 uur en dat het bedrag van de aftrek speur- en ontwikkelingswerk wordt verlaagd van € 12.421 naar € 957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