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9
      <text:tab/>AMENDEMENT VAN HET LID VOORDEWIND</text:h>
      <text:p text:style-name="ifm_p_ifm">Ontvangen 13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13.000</text:span> (x € 1.000).</text:p>
      <text:h text:style-name="ifm_p_font.bold_mt.5.08mm_page.keep-with-next_ifm" text:outline-level="2">Toelichting</text:h>
      <text:p text:style-name="ifm_p_mt.4.23mm_indent.0.13in_ifm">Begin 2015 heeft de Staatssecretaris een onderzoek toegezegd waarbij gekeken zou worden of de ouderbijdrage drempelverhogend werkt met betrekking tot de toegang tot de jeugdzorg. Uit dat onderzoek blijkt dat er inderdaad sprake is van een drempelverhogend effect. Ondertussen hebben verschillende gemeenten de ouderbijdrage van onder meer de jeugd-ggz opgeschort en hebben andere gemeenten, in afwachting van het kabinetsbesluit, nog geen definitief besluit genomen. De indiener beoogt gemeenten en indirect de ouders in ieder geval gedeeltelijk te compenseren. Gemeenten die kosten hebben gemaakt door het opschorten van de ouderbijdrage worden hierdoor deels tegemoet gekomen. Gemeenten die de ouderbijdrage (nog) niet hebben opgeschort kunnen hierdoor ouders alsnog gedeeltelijk compenseren voor de gemaakte kosten. Dit amendement vormt de dekking van een amendement van de indiener op het gemeentefonds, waarmee gemeenten een bedrag van dertien miljoen euro krijgen voor het voeren van jeugdbeleid. Dekking wordt gevonden in het juridisch niet verplichte deel van artikel 5.</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9<text:tab/><text:page-number text:select-page="current"/></text:p>
      </style:footer>
    </style:master-page>
    <style:master-page xmlns:sdu-fn="http://schema.sdu.nl/2011/07/functions" style:name="Landscape" style:page-layout-name="landscape-margin-text">
      <style:footer>
        <text:p text:style-name="footer">Tweede Kamer, vergaderjaar 2015-2016, 34 3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Amendement van het lid Voordewind ter dekking van een amendement op de begroting van het gemeentefonds (B) over de ouderbijdrage jeugdzorg</dc:title>
    <meta:user-defined meta:name="OVERHEIDop.ParlID/DC.identifier">kst-34300-XVI-99</meta:user-defined>
    <meta:user-defined meta:name="OVERHEIDop.ondernummer">99</meta:user-defined>
    <meta:user-defined meta:name="DCTERMS.W3CDTF/DCTERMS.available">2015-11-26</meta:user-defined>
    <meta:user-defined meta:name="OVERHEIDop.KamerstukTypen/DC.type">Amendement</meta:user-defined>
    <meta:user-defined meta:name="OVERHEIDop.dossiernummer">34300-XVI</meta:user-defined>
    <meta:user-defined meta:name="OVERHEIDop.documenttitel">Amendement van het lid Voordewind ter dekking van een amendement op de begroting van het gemeentefonds (B) over de ouderbijdrage jeugdzorg</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oordewind ter dekking van een amendement op de begroting van het gemeentefonds (B) over de ouderbijdrage jeugdzorg</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