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7<text:tab/>AMENDEMENT VAN HET LID VAN DER STAAIJ</text:h>
      <text:p text:style-name="ifm_p_ifm">Ontvangen 4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Jeugdwet verplicht gemeenten om te stimuleren dat ouders en sociale netwerken zelf, voordat professionals aan bod komen, een plan van aanpak kunnen opstellen. Organisaties als de stichting Eigen Kracht Centrale ondersteunen families en sociale netwerken op laagdrempelige wijze bij het opstellen van een familiegroepsplan. De financiering van familiegroepsplannen blijkt bij de uitwerking van de decentralisatie echter juist in toenemende via professionals te verlopen. Om te voorkomen dat de continuïteit van organisaties als stichting Eigen Kracht Centrale in gevaar komt, wordt met dit amendement voorzien in eenmalige financiële ondersteuning voor 2016. Het is voor de langere termijn op grond van de Jeugdwet de bedoeling dat gemeenten ook financiële ondersteuning bieden aan families en sociale netwerken die niet onder leiding van een professional willen werken aan een plan van aanpak. Dit amendement wordt gedekt vanuit het niet juridisch verplichte deel van artikel 5.</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27<text:tab/><text:page-number text:select-page="current"/></text:p>
      </style:footer>
    </style:master-page>
    <style:master-page xmlns:sdu-fn="http://schema.sdu.nl/2011/07/functions" style:name="Landscape" style:page-layout-name="landscape-margin-text">
      <style:footer>
        <text:p text:style-name="footer">Tweede Kamer, vergaderjaar 2015-2016, 34 300-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Van der Staaij waarmee wordt voorzien in een eenmalige financiële ondersteuning van organisaties als de stichting Eigen Kracht Centrale</dc:title>
    <meta:user-defined meta:name="OVERHEIDop.ParlID/DC.identifier">kst-34300-XVI-27</meta:user-defined>
    <meta:user-defined meta:name="OVERHEIDop.ondernummer">27</meta:user-defined>
    <meta:user-defined meta:name="DCTERMS.W3CDTF/DCTERMS.available">2015-11-05</meta:user-defined>
    <meta:user-defined meta:name="OVERHEIDop.KamerstukTypen/DC.type">Amendement</meta:user-defined>
    <meta:user-defined meta:name="OVERHEIDop.dossiernummer">34300-XVI</meta:user-defined>
    <meta:user-defined meta:name="OVERHEIDop.documenttitel">Amendement van het lid Van der Staaij waarmee wordt voorzien in een eenmalige financiële ondersteuning van organisaties als de stichting Eigen Kracht Centrale</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an der Staaij waarmee wordt voorzien in een eenmalige financiële ondersteuning van organisaties als de stichting Eigen Kracht Centrale</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