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2<text:tab/>AMENDEMENT VAN HET LID POTTERS C.S. TER VERVANGING VAN DAT GEDRUKT ONDER NR. 20<text:note text:id="ID-614074-d37e58" text:note-class="footnote"><text:note-citation text:label="1 ">1</text:note-citation><text:note-body><text:p text:style-name="ifm_p_font.normal_size.6.93pt_mt..5mm_indent.-0.1161in_mleft.0.1161in_ifm">Vervangen i.v.m. een wijziging in de ondertekening.</text:p></text:note-body></text:note></text:h>
      <text:p text:style-name="ifm_p_ifm">Ontvangen 4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Mensen moeten optimale zorg kunnen krijgen wanneer en waar zij dat nodig hebben. Juist nu mensen langer thuis blijven wonen. Een epilepsie-hulphond kan mensen – evenals blindengeleide- en ADL-honden – ondersteunen in het dagelijks leven. De epilepsie-hulphond is getraind om te waarschuwen en te helpen voor, tijdens en na een aanval. Ook biedt de hulphond veiligheid en een verminderde afhankelijkheid van anderen. Daardoor kunnen mensen langer, in een veilige omgeving, thuis blijven wonen en blijvend participeren in de samenleving.</text:p>
      <text:p text:style-name="ifm_p_indent.0.13in_ifm">Dit amendement voorziet in een driejarige stimuleringssubsidie. Middels dit amendement wordt een begin gemaakt door voor het begrotingsjaar 2016 middelen beschikbaar te stellen. Het is de bedoeling van de indiener hiervoor ook in 2017 en 2018 eenzelfde budget beschikbaar te maken; in lijn met de begrotingssystematiek ziet dit amendement echter enkel op het begrotingsjaar 2016.</text:p>
      <text:p text:style-name="ifm_p_indent.0.13in_ifm">Als randvoorwaarde voor de subsidieontvanger wordt gesteld dat zij onafhankelijk onderzoek dient te doen naar de bewezen effectiviteit van de inzet van de epilepsie-hulphond. Om in aanmerking te kunnen komen voor de stimuleringssubsidie in het jaar 2018 dienen de eerste resultaten in 2017 beschikbaar te zijn. De onderzoeksresultaten vormen het uitgangspunt van de herbeoordeling van de stimuleringssubsidie voor het jaar 2018.</text:p>
      <text:p text:style-name="ifm_p_indent.0.13in_ifm">De dekking van dit amendement wordt gevonden in het niet-juridisch verplichte deel van artikel 4.</text:p>
      <text:p text:style-name="ifm_p_mt.5.08mm_ifm"><text:line-break/>Potters<text:line-break/><text:line-break/>Otwin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2<text:tab/><text:page-number text:select-page="current"/></text:p>
      </style:footer>
    </style:master-page>
    <style:master-page xmlns:sdu-fn="http://schema.sdu.nl/2011/07/functions" style:name="Landscape" style:page-layout-name="landscape-margin-text">
      <style:footer>
        <text:p text:style-name="footer">Tweede Kamer, vergaderjaar 2015-2016, 34 3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Potters c.s. ter vervanging van nr. 20 over epilepsie-hulphonden</dc:title>
    <meta:user-defined meta:name="OVERHEIDop.ParlID/DC.identifier">kst-34300-XVI-22</meta:user-defined>
    <meta:user-defined meta:name="OVERHEIDop.ondernummer">22</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Potters c.s. ter vervanging van nr. 20 over epilepsie-hulphonden</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S.C.C.M. Pott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Potters c.s. ter vervanging van nr. 20 over epilepsie-hulphond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