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1<text:tab/>AMENDEMENT VAN HET LID DIK-FABER</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indiener van dit amendement meent dat het noodzakelijk is dat er een multidisciplinaire richtlijn voor de medische begeleiding van volwassenen met het Downsyndroom wordt opgesteld. De levensverwachting voor mensen met het syndroom van Down is sterk verbeterd. Er zijn dus steeds meer ouderen met Downsyndroom. Er is wel een richtlijn medische begeleiding voor kinderen, maar niet voor volwassenen, terwijl volwassenen met het syndroom van Down te maken hebben met specifieke medische problematiek, waaronder versneld ouder worden, waarbij een multidisciplinaire aanpak nodig is.</text:p>
      <text:p text:style-name="ifm_p_indent.0.13in_ifm">Dit amendement wordt gedekt door het niet-juridisch verplichte deel van artikel 2.</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1<text:tab/><text:page-number text:select-page="current"/></text:p>
      </style:footer>
    </style:master-page>
    <style:master-page xmlns:sdu-fn="http://schema.sdu.nl/2011/07/functions" style:name="Landscape" style:page-layout-name="landscape-margin-text">
      <style:footer>
        <text:p text:style-name="footer">Tweede Kamer, vergaderjaar 2015-2016, 34 3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Dik-Faber waarmee budget vrijgemaakt wordt voor een multidisciplinaire richtlijn voor de medische begeleiding van volwassenen met het Downsyndroom</dc:title>
    <meta:user-defined meta:name="OVERHEIDop.ParlID/DC.identifier">kst-34300-XVI-21</meta:user-defined>
    <meta:user-defined meta:name="OVERHEIDop.ondernummer">21</meta:user-defined>
    <meta:user-defined meta:name="DCTERMS.W3CDTF/DCTERMS.available">2015-11-05</meta:user-defined>
    <meta:user-defined meta:name="OVERHEIDop.KamerstukTypen/DC.type">Amendement</meta:user-defined>
    <meta:user-defined meta:name="OVERHEIDop.dossiernummer">34300-XVI</meta:user-defined>
    <meta:user-defined meta:name="OVERHEIDop.documenttitel">Amendement van het lid Dik-Faber waarmee budget vrijgemaakt wordt voor een multidisciplinaire richtlijn voor de medische begeleiding van volwassenen met het Downsyndroom</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Dik-Faber waarmee budget vrijgemaakt wordt voor een multidisciplinaire richtlijn voor de medische begeleiding van volwassenen met het Downsyndroom</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