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9<text:tab/>AMENDEMENT VAN HET LID DE LANGE</text:h>
      <text:p text:style-name="ifm_p_ifm">Ontvangen 4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oor zorgprofessionals de ruimte te geven kunnen innovatieve, kwalitatief hoogwaardige concepten ontstaan. Een goed voorbeeld hiervan is het initiatief Hartveilig wonen. Dit is een hulpsysteem waarbij inmiddels 20.000 vrijwillige burgerhulpverleners snel te plaatse kunnen zijn om iemand met een acute circulatiestilstand te reanimeren in aanvulling op ambulancezorg. Door opgeleide, geregistreerde burgerhulpverleners alvast te laten starten met snelle, slimme zorg is de kans op overleving na een acute circulatietoestand de afgelopen jaren toegenomen meer dan verdubbeld. Daardoor kunnen per jaar duizenden levens worden gered. Het systeem van Hartveilig wonen is inmiddels geheel geïntegreerd met de regionale meldkamerstructuur.</text:p>
      <text:p text:style-name="ifm_p_indent.0.13in_ifm">De indiener van amendement beoogt de kwaliteit, toegankelijkheid en tijdigheid van acute zorg te bevorderen door het initiatief Hartveilig wonen een stimuleringssubsidie toe te kennen, zodat het initiatief verder kan worden uitgerold tot een landelijk dekkend netwerk. Daarnaast kan binnen deze structuur het toenemend aantal burgerhulpverleners worden ingezet voor de ondersteuning bij andere zorg gerelateerde calamiteiten.</text:p>
      <text:p text:style-name="ifm_p_indent.0.13in_ifm">De dekking van dit amendement wordt gevonden in het niet-juridisch verplichte deel van artikel 1.</text:p>
      <text:p text:style-name="ifm_p_mt.5.08mm_ifm"><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9<text:tab/><text:page-number text:select-page="current"/></text:p>
      </style:footer>
    </style:master-page>
    <style:master-page xmlns:sdu-fn="http://schema.sdu.nl/2011/07/functions" style:name="Landscape" style:page-layout-name="landscape-margin-text">
      <style:footer>
        <text:p text:style-name="footer">Tweede Kamer, vergaderjaar 2015-2016, 34 30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De Lange over het initiatief Hartveilig wonen</dc:title>
    <meta:user-defined meta:name="OVERHEIDop.ParlID/DC.identifier">kst-34300-XVI-19</meta:user-defined>
    <meta:user-defined meta:name="OVERHEIDop.ondernummer">19</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het lid De Lange over het initiatief Hartveilig wonen</meta:user-defined>
    <meta:user-defined meta:name="OVERHEIDop.Parlementair/DC.type">Kamerstuk</meta:user-defined>
    <meta:user-defined meta:name="OVERHEIDop.indiener">L.A. de Lange</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De Lange over het initiatief Hartveilig wonen</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