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36<text:tab/>AMENDEMENT VAN DE LEDEN KEIJZER EN BERGKAMP</text:h>
      <text:p text:style-name="ifm_p_ifm">Ontvangen 25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De indieners willen voor 2016 250.000 euro vrijmaken uit het niet-juridisch verplichte deel van begrotingsartikel 5 Jeugd voor forensisch pediatrisch onderzoek.</text:p>
      <text:p text:style-name="ifm_p_indent.0.13in_ifm">Dit omdat de indieners van mening zijn dat met het sluiten van het contract door de politie met het Nederlands Forensische Instituut (NFI) als preferred supplier een groot gedeelte van de basis onder een structurele financiering van de Forensische Polikliniek Kindermishandeling (FPKM) wegvalt. Dat terwijl al jaren met grote waardering wordt gesproken over de FPKM, gelijktijdig opgaand met de wens structurele financiering te vinden. Uit de antwoorden van het Ministerie van Veiligheid en Justitie blijkt dat bij het NFI onvoldoende capaciteit is om in ieder geval de 29 onderzoeken die in 2014 bij kinderen onder de 12 jaar gedaan zijn over te nemen. Om te voorkomen dat straks het NFI toch bij de FPKM aanklopt om onderzoeken te doen en vervolgens daar door ontslagenen deskundigheid verloren is gegaan, stellen indieners voor een overbruggingskrediet voor 2016 ter beschikking te stellen. Hiermee wordt bereikt dat in 2016 een daadwerkelijke structurele financiering van voldoende forensisch-pediatrische capaciteit geregeld kan worden.</text:p>
      <text:p text:style-name="ifm_p_mt.5.08mm_ifm"><text:line-break/>Keijz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 nr. 136<text:tab/><text:page-number text:select-page="current"/></text:p>
      </style:footer>
    </style:master-page>
    <style:master-page xmlns:sdu-fn="http://schema.sdu.nl/2011/07/functions" style:name="Landscape" style:page-layout-name="landscape-margin-text">
      <style:footer>
        <text:p text:style-name="footer">Tweede Kamer, vergaderjaar 2015-2016, 34 300-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Amendement; Amendement van de leden Keijzer en Bergkamp waarmee middelen worden vrijgemaakt voor een overbruggingskrediet voor de FPKM ten behoeve van forensisch pediatrisch onderzoek</dc:title>
    <meta:user-defined meta:name="OVERHEIDop.ParlID/DC.identifier">kst-34300-XVI-136</meta:user-defined>
    <meta:user-defined meta:name="OVERHEIDop.ondernummer">136</meta:user-defined>
    <meta:user-defined meta:name="DCTERMS.W3CDTF/DCTERMS.available">2015-11-25</meta:user-defined>
    <meta:user-defined meta:name="OVERHEIDop.KamerstukTypen/DC.type">Amendement</meta:user-defined>
    <meta:user-defined meta:name="OVERHEIDop.dossiernummer">34300-XVI</meta:user-defined>
    <meta:user-defined meta:name="OVERHEIDop.documenttitel">Amendement van de leden Keijzer en Bergkamp waarmee middelen worden vrijgemaakt voor een overbruggingskrediet voor de FPKM ten behoeve van forensisch pediatrisch onderzoek</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de leden Keijzer en Bergkamp waarmee middelen worden vrijgemaakt voor een overbruggingskrediet voor de FPKM ten behoeve van forensisch pediatrisch onderzoek</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