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20
      <text:tab/>MOTIE VAN HET LID VOORTMAN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kinderen in asielzoekerscentra vaak traumatische gebeurtenissen hebben meegemaakt;</text:p>
      <text:p text:style-name="ifm_p_mt.3.76mm_ifm">overwegende dat deze kinderen een aanspreekpunt binnen de opvang nodig hebben waar zij terechtkunnen met vragen en voor het bespreken van persoonlijke problematiek;</text:p>
      <text:p text:style-name="ifm_p_mt.3.76mm_ifm">verzoekt de regering, het COA te verzoeken om bij elke opvanglocatie een vertrouwenspersoon voor minderjarige asielzoekers in te stell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Voortman over een vertrouwenspersoon voor minderjarige asielzoekers bij elke opvanglocatie</dc:title>
    <meta:user-defined meta:name="OVERHEIDop.ParlID/DC.identifier">kst-34300-XVI-120</meta:user-defined>
    <meta:user-defined meta:name="OVERHEIDop.ondernummer">120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oortman over een vertrouwenspersoon voor minderjarige asielzoekers bij elke opvanglocatie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oortman over een vertrouwenspersoon voor minderjarige asielzoekers bij elke opvanglo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