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08
      <text:tab/>MOTIE VAN HET LID KEIJZER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overwegende dat er signalen uit de grensregio komen dat kinderen die tot 1 januari 2015 zorg kregen in samenhang met de zorg die zij rond school kregen, die zorg vanwege invoering van de Jeugdwet nu niet meer krijgen;</text:p>
      <text:p text:style-name="ifm_p_mt.3.76mm_ifm">van mening dat dit kan leiden tot problemen in of rondom school;</text:p>
      <text:p text:style-name="ifm_p_mt.3.76mm_ifm">verzoekt de regering, daar waar school problemen signaleert indien nodig een maatwerkoplossing aan te bied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het lid Keijzer over een maatwerkoplossing bieden aan kinderen uit de grensregio</dc:title>
    <meta:user-defined meta:name="OVERHEIDop.ParlID/DC.identifier">kst-34300-XVI-108</meta:user-defined>
    <meta:user-defined meta:name="OVERHEIDop.ondernummer">108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eijzer over een maatwerkoplossing bieden aan kinderen uit de grensregio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eijzer over een maatwerkoplossing bieden aan kinderen uit de grens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