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XV-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
         D<text:tab/>VERSLAG VAN EEN SCHRIFTELIJK OVERLEG</text:h>
      <text:p text:style-name="ifm_p_ifm">Vastgesteld 24 mei 2016</text:p>
      <text:p text:style-name="ifm_p_mt.3.76mm_ifm">De Voorzitter van de Eerste Kamer der Staten-Generaal heeft op 8 maart 2016 een brief gestuurd aan de Minister van Sociale Zaken en Werkgelegenheid inzake de halfjaarlijkse stand van zaken van toezeggingen die aan de Kamer zijn gedaan. De Minister en Staatssecretaris hebben op 20 mei 2016 gereageerd.</text:p>
      <text:p text:style-name="ifm_p_mt.3.76mm_ifm">De vaste commissie voor Sociale Zaken en Werkgelegenheid<text:note text:id="ID-754565-d36e82"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text:note text:id="ID-754565-d36e133" text:note-class="footnote"><text:note-citation text:label="2 ">2</text:note-citation><text:note-body><text:p text:style-name="ifm_p_font.normal_size.6.93pt_mt..5mm_indent.-0.1161in_mleft.0.1161in_ifm">https://www.eerstekamer.nl/rappel?rappel=vk26ck723rjx&amp;ministerie=vghyngkof7kn.</text:p></text:note-body></text:note></text:p>
      <text:p text:style-name="ifm_p_ifm">Vooruitblik:<text:note text:id="ID-754565-d36e146" text:note-class="footnote"><text:note-citation text:label="3 ">3</text:note-citation><text:note-body><text:p text:style-name="ifm_p_font.normal_size.6.93pt_mt..5mm_indent.-0.1161in_mleft.0.1161in_ifm">https://www.eerstekamer.nl/rappel?rappel=vk26df40l3eo&amp;ministerie=vghyngkof7kn.</text:p></text:note-body></text:note></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SOCIALE ZAKEN EN WERKGELEGENHEID</text:h>
      <text:p text:style-name="ifm_p_mt.4.23mm_ifm">Aan de Voorzitter van de Eerste Kamer der Staten-Generaal</text:p>
      <text:p text:style-name="ifm_p_mt.3.76mm_ifm">Den Haag, 20 mei 2016</text:p>
      <text:p text:style-name="ifm_p_mt.3.76mm_ifm">In reactie op uw brief van 8 maart jl. over het gebruikelijke halfjaarlijkse overzicht van openstaande en deels voldane toezeggingen doen wij u hierbij een geactualiseerd overzicht toekomen. Daarin is de stand van zaken vermeld van:</text:p>
      <text:p text:style-name="ifm_p_indent.-7mm_mleft.7mm_ifm">1.<text:tab/>Rappellabele toezeggingen SZW (rappel januari 2016)</text:p>
      <text:p text:style-name="ifm_p_indent.-7mm_mleft.7mm_ifm">2.<text:tab/>Overige openstaande of deels voldane toezeggingen SZW (rappel vooruitblik juli 2016)</text:p>
      <text:p text:style-name="ifm_p_mt.3.76mm_ifm">Bij de nog openstaande toezeggingen is een prognose gegeven voor de nakoming of de status van nakoming.</text:p>
      <text:p text:style-name="ifm_p_ifm">Het gesignaleerde belang dat uw Kamer rechtstreeks de stukken ontvangt die samenhangen met gedane toezeggingen is intern nog eens onder de aandacht gebracht. Voor zover er op dit punt nog sprake is van achterstand bij het departement ontvangt u zo spoedig mogelijk alsnog een afschrift van de betreffende documenten.</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3.76mm_page.break-before_ifm" text:outline-level="1">Rappelabele toezeggingen SZW Eerste Kamer (rappel 1 juli 2015)</text:h>
      <text:h text:style-name="ifm_p_font.underline_mt.3.76mm_page.keep-with-next_ifm" text:outline-level="1">1. T0100 Verdringing op de arbeidsmarkt (31 767)</text:h>
      <text:p text:style-name="ifm_p_mt.3.76mm_ifm">De Minister van SZW zegt de Kamer, n.a.v. een vraag van het lid Strik, toe het risico van verdringing op de arbeidsmarkt mee te nemen in de Tweede Kamer toegezegde evaluatie over de toepassing van de wet, die echter niet voor 2012 zal verschijnen ivm de huidige economische situatie.</text:p>
      <text:p text:style-name="ifm_p_ifm"><text:span text:style-name="ifm_span_font.italic_ifm">Stand van zaken:</text:span></text:p>
      <text:p text:style-name="ifm_p_ifm">De Minister heeft in de Tweede Kamer toegezegd dat hij het samenstel van regelingen die voortkomen uit de Wet verbetering kansen langdurige werklozen zal evalueren. De Minister heeft in de Eerste Kamer toegezegd – n.a.v. een vraag van het lid Strik – dat het risico van verdringing op de arbeidsmarkt wordt meegenomen met de hierboven gestelde evaluatie. De evaluatie zal naar verwachting tweede kwartaal 2016 worden afgerond. Planning: 2<text:span text:style-name="ifm_span_font.superscript_ifm">e</text:span> kwartaal 2016</text:p>
      <text:h text:style-name="ifm_p_font.underline_mt.3.76mm_page.keep-with-next_ifm" text:outline-level="1">2. T01506 Toezegging Evaluatie en monitoring digitale dienstverlening (33 065)</text:h>
      <text:p text:style-name="ifm_p_mt.3.76mm_ifm">De Minister van SZW zegt de Kamer, n.a.v. vragen van de leden Ester, Scholten en Sent, een integrale evaluatie in 2015 toe en zal tussentijds de implementatie van de digitale dienstverlening blijven volgen op basis van de geformuleerde criteria.</text:p>
      <text:p text:style-name="ifm_p_ifm"><text:span text:style-name="ifm_span_font.italic_ifm">Stand van zaken</text:span>:</text:p>
      <text:p text:style-name="ifm_p_ifm">Afgehandeld met brief aan de EK d.d. 11-04-2016 (Kamerstukken I, 2015–2016, 33 065, nr. G)</text:p>
      <text:h text:style-name="ifm_p_font.underline_mt.3.76mm_page.keep-with-next_ifm" text:outline-level="1">3. T01779 Toezegging Transparantie jaarverslag pensioenfondsen (33 182)</text:h>
      <text:p text:style-name="ifm_p_mt.3.76mm_ifm">De Staatssecretaris van SZW zegt de Kamer, n.a.v. een vraag van het lid Ester, toe te bewerkstelligen dat pensioenfondsen in hun jaarverslag verduidelijken welk deel van hun vermogen in Nederland belegd is.</text:p>
      <text:p text:style-name="ifm_p_ifm"><text:span text:style-name="ifm_span_font.italic_ifm">Stand van zaken</text:span>:</text:p>
      <text:p text:style-name="ifm_p_ifm">Het gesprek met de Pensioenfederatie heeft plaatsgevonden. De Pensioenfederatie heeft gemeld dat het onderwerp op het netvlies van veel van haar leden staat. In het kader van het beleggen in Nederland zijn bovendien verschillende (grote) fondsen aangesloten bij de Nederlandse Investerings Instelling, die tot doel heeft om als private instelling aanvullend aan bancaire financiering de lange termijn financieringsmogelijkheden voor institutionele beleggers in de Nederlandse economie te vergroten.</text:p>
      <text:p text:style-name="ifm_p_ifm">Planning: Voor het zomerreces wordt de toezegging aan de Eerste Kamer afgehandeld middels een verzamelbrief pensioenonderwerpen</text:p>
      <text:h text:style-name="ifm_p_font.underline_mt.3.76mm_page.keep-with-next_ifm" text:outline-level="1">4. T01909 Toezegging Werkgelegenheidseffecten MKB (33 818)</text:h>
      <text:p text:style-name="ifm_p_mt.3.76mm_ifm">De Minister van SZW zegt de Kamer, n.a.v. een vraag van het lid Terpstra, toe de gevolgen van de cumulatie van de verplichting tot loondoorbetaling bij ziekte en het verschuldigd zijn van de transitievergoeding te betrekken bij het onderzoek naar de werkgelegenheidseffecten voor het mkb.</text:p>
      <text:p text:style-name="ifm_p_ifm"><text:span text:style-name="ifm_span_font.italic_ifm">Stand van zaken:</text:span></text:p>
      <text:p text:style-name="ifm_p_ifm">Afgehandeld met brief aan de Tweede Kamer d.d. 15-06-2015 (Kamerstukken II, 2014–2015, 33 818, nr. 71). De Eerste Kamer ontvangt z.s.m. alsnog een afschrift van deze brief.</text:p>
      <text:h text:style-name="ifm_p_font.underline_mt.3.76mm_page.keep-with-next_ifm" text:outline-level="1">5. T01986 Toezegging Debat kostendelersnorm AOW (33 161)</text:h>
      <text:p text:style-name="ifm_p_mt.3.76mm_ifm">De Staatssecretaris van SZW zegt, n.a.v. opmerkingen van diverse leden, toe om voorafgaand aan de beoogde inwerkingsdatum van 1 juli 2016, met beide Kamers te debatteren over de resultaten van het onderzoek naar de effecten van de kostendelersnorm in de AOW op de mantelzorg.</text:p>
      <text:p text:style-name="ifm_p_ifm"><text:span text:style-name="ifm_span_font.italic_ifm">Stand van zaken:</text:span></text:p>
      <text:p text:style-name="ifm_p_ifm">Afgehandeld met brief aan de Tweede Kamer d.d. 18-06-2015 en Eerste Kamer met vermelding onderzoeksresultaat en uitstel invoering tot 1 januari 2018</text:p>
      <text:p text:style-name="ifm_p_ifm">(Kamerstukken I, 2014–2015, EK 2014/15 33 801, F; Kamerstukken II, 2014–2015, 30 169, nr. 41).</text:p>
      <text:h text:style-name="ifm_p_font.underline_mt.3.76mm_page.keep-with-next_ifm" text:outline-level="1">6. T01987 Toezegging Mantelzorgonderzoek (33 161/33 801)</text:h>
      <text:p text:style-name="ifm_p_mt.3.76mm_ifm">De Staatssecretaris van SZW zegt de Kamer, n.a.v. een vraag van het lid Sent, toe de effecten van de kostendelersnorm in de AOW op mantelzorg bij AOW’ers met het onvolledige AOW bij het onderzoek te betrekken.</text:p>
      <text:p text:style-name="ifm_p_ifm"><text:span text:style-name="ifm_span_font.italic_ifm">Stand van zaken:</text:span></text:p>
      <text:p text:style-name="ifm_p_ifm">Afgehandeld met brief aan de Tweede Kamer d.d. 18-06-2015 en Eerste Kamer met vermelding onderzoeksresultaat en uitstel invoering tot 1 januari 2018</text:p>
      <text:p text:style-name="ifm_p_ifm">(Kamerstukken I, 2014–2015, EK 2014/15 33 801, F; Kamerstukken II, 2014–2015, 30 169, nr. 41).</text:p>
      <text:h text:style-name="ifm_p_font.underline_mt.3.76mm_page.keep-with-next_ifm" text:outline-level="1">7. T02027 Toezegging De evaluatie van het wetsvoorstel kijkt ook naar hoe om wordt gegaan bij ontslag met een volledig dossier (33 818)</text:h>
      <text:p text:style-name="ifm_p_mt.3.76mm_ifm">De Minister van SZW zegt de Kamer, n.a.v. vragen en opmerkingen van het lid Backer, toe bij de evaluatie van de Wet werk en zekerheid specifiek aandacht te besteden aan de vraag hoe er in de praktijk om wordt gegaan met ontslag waarbij sprake is van een onvolledig dossier.</text:p>
      <text:p text:style-name="ifm_p_ifm"><text:span text:style-name="ifm_span_font.italic_ifm">Stand van zaken:</text:span></text:p>
      <text:p text:style-name="ifm_p_ifm">Wordt meegenomen in het onderzoek onder rechters naar de ontbindingsgronden in de Wwz (n.a.v. motie Backer, Kamerstukken I, 2013–2014, 33 818, nr. F). Het onderzoek is inmiddels gestart, rapportage aan de Kamer is toegezegd voor 1 juli 2016.</text:p>
      <text:h text:style-name="ifm_p_font.underline_mt.3.76mm_page.keep-with-next_ifm" text:outline-level="1">8. T02028 Toezegging Bij de evaluatie van het wetsvoorstel wordt effect op gezinnen van aangescherpt begrip «passende arbeid» betrokken.</text:h>
      <text:p text:style-name="ifm_p_mt.3.76mm_ifm">De Minister van SZW zegt de Kamer, n.a.v. vragen en opmerkingen van het lid Ester, toe bij de evaluatie van de Wet werk en zekerheid de aanscherping van het begrip «passende arbeid» te betrekken, waarbij ook de effecten op het gezin worden meegenomen.</text:p>
      <text:p text:style-name="ifm_p_ifm"><text:span text:style-name="ifm_span_font.italic_ifm">Stand van zaken:</text:span></text:p>
      <text:p text:style-name="ifm_p_ifm">De evaluatie wordt vanaf 2016 gestart na inwerkingtreding van het gewijzigde begrip passende arbeid ogv de WWZ. Planning 4<text:span text:style-name="ifm_span_font.superscript_ifm">e</text:span> kwartaal 2019</text:p>
      <text:h text:style-name="ifm_p_font.underline_mt.3.76mm_page.keep-with-next_ifm" text:outline-level="1">9. T02029 Toezegging Bij de invulling van de AMvB rekening houden met de uitkomsten van het SER-advies inzake de premiedifferentiatie in de WW (33 818)</text:h>
      <text:p text:style-name="ifm_p_mt.3.76mm_ifm">De Minister van SZW zegt de Kamer, n.a.v. vragen en opmerkingen van de leden Elzinga en Thissen, toe bij de invulling van de AMvB rekening te houden met de uitkomsten van het SER-advies inzake de premiedifferentiatie in de WW.</text:p>
      <text:p text:style-name="ifm_p_ifm"><text:span text:style-name="ifm_span_font.italic_ifm">Stand van zaken:</text:span></text:p>
      <text:p text:style-name="ifm_p_ifm">Op 24-11-2015 reactie op SER-advies van 20-2-2015: geen premiedifferentiatie geadviseerd door de SER; geen invulling van bepaling; De toezegging is hiermee afgedaan.</text:p>
      <text:p text:style-name="ifm_p_ifm">(Kamerstukken II, 2015–2016, 33 566, nr. 89). De Eerste Kamer ontvangt z.s.m. een afschrift van de brief aan de Tweede Kamer.</text:p>
      <text:h text:style-name="ifm_p_font.underline_mt.3.76mm_page.keep-with-next_ifm" text:outline-level="1">10. T02133 Toezegging Campagne kleine werkgevers (33 981)</text:h>
      <text:p text:style-name="ifm_p_mt.3.76mm_ifm">De Staatssecretaris van SZW zegt de Kamer, n.a.v. opmerkingen van de leden Beckers, Elzinga en Sent, toe om samen met MKB Nederland een campagne te starten om de banenafspraak bij kleinere werkgevers onder de aandacht te brengen.</text:p>
      <text:p text:style-name="ifm_p_ifm"><text:span text:style-name="ifm_span_font.italic_ifm">Stand van zaken:</text:span></text:p>
      <text:p text:style-name="ifm_p_ifm">Deze toezegging zal afgehandeld worden middels een brief aan de Kamer vóór de begrotingsbehandeling 2017 in het najaar van 2016. Planning 3<text:span text:style-name="ifm_span_font.superscript_ifm">e</text:span> kwartaal 2016.</text:p>
      <text:h text:style-name="ifm_p_font.underline_mt.3.76mm_page.keep-with-next_ifm" text:outline-level="1">11. T02144 Toezegging AMvB inhoudingen in minimumloon (34 108)</text:h>
      <text:p text:style-name="ifm_p_mt.3.76mm_ifm">De Minister van SZW zal de Kamer, n.a.v. een vraag van het lid Kneppers-Heijnert, voor de stemming informeren of en op welke manier van de AMvB, die inhoudingen op het minimumloon mogelijk maakt, gebruik zal worden gemaakt.</text:p>
      <text:p text:style-name="ifm_p_ifm"><text:span text:style-name="ifm_span_font.italic_ifm">Stand van zaken:</text:span></text:p>
      <text:p text:style-name="ifm_p_ifm">Afgehandeld met brief aan Tweede Kamer d.d. 21-04-2016 inzake oplossingen voor knelpunten op de arbeidsmarkt. De Eerste Kamer ontvangt z.s.m. een afschrift.</text:p>
      <text:h text:style-name="ifm_p_font.bold_mt.3.76mm_page.keep-with-next_ifm" text:outline-level="1">Rappelabele toezeggingen SZW (Vooruitblik rappel januari tot juli 2016)</text:h>
      <text:h text:style-name="ifm_p_font.underline_mt.3.76mm_page.keep-with-next_ifm" text:outline-level="1">1. T01781 Vergroten betrokkenheid jongeren (33 182)</text:h>
      <text:p text:style-name="ifm_p_mt.3.76mm_ifm">De Staatssecretaris van SZW zal de Kamer, n.a.v. opmerkingen van diverse leden, schriftelijk informeren over de wijze waarop zij jongeren denkt te kunnen betrekken bij het verbeteren van de intergenerationele balans in pensioenfondsbesturen.</text:p>
      <text:p text:style-name="ifm_p_ifm">Stand van zaken:</text:p>
      <text:p text:style-name="ifm_p_ifm">Onderwerp loopt mee in de toekomstdiscussie over pensioen. Afgehandeld met brief aan de EK d.d. 09-07-2015, Kamerstukken I, 2015–2016, 33 972, P.</text:p>
      <text:h text:style-name="ifm_p_font.underline_mt.3.76mm_page.keep-with-next_ifm" text:outline-level="1">2. T01967 Betrekken lagere vervangingsratio bij lagere inkomens, de kwestie van de werklozen en de kwestie van de levensverwachting bij de toekomstdiscussie over de oudedagsvoorziening op de lange termijn (33 610/33 487)</text:h>
      <text:p text:style-name="ifm_p_mt.3.76mm_ifm">De Staatssecretaris van SZW zegt de Kamer, n.a.v. een vraag van het lid Reuten, toe om in de toekomstdiscussie over de oudedagsvoorziening op de lange termijn de aspecten van de lagere vervangingsratio bij lagere inkomens, de kwestie van de werklozen en de kwestie van de levensverwachting serieus te zullen bekijken. Zij zal het resultaat daarvan in de eerste helft van 2015 aan de Kamer doen toekomen.</text:p>
      <text:p text:style-name="ifm_p_ifm"><text:span text:style-name="ifm_span_font.italic_ifm">Stand van zaken:</text:span></text:p>
      <text:p text:style-name="ifm_p_ifm">Afgehandeld met brief aan EK d.d. 09-07-2015, Kamerstukken I, 2015–2016, 33 972, P.</text:p>
      <text:h text:style-name="ifm_p_font.italic_mt.3.76mm_page.keep-with-next_ifm" text:outline-level="1">3. T01981 Toezegging Bijzondere bijstand (33 716)</text:h>
      <text:p text:style-name="ifm_p_mt.3.76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p text:style-name="ifm_p_ifm"><text:span text:style-name="ifm_span_font.italic_ifm">Stand van zaken:</text:span></text:p>
      <text:p text:style-name="ifm_p_ifm">Plan van aanpak monitor is afgerond en voorbereidend werk is gestart. Planning informeren van Eerste en Tweede Kamer: 2e kwartaal 2016.</text:p>
      <text:h text:style-name="ifm_p_font.underline_mt.3.76mm_page.keep-with-next_ifm" text:outline-level="1">4. T02129 Toezegging Monitoring banenafspraak (33 981)</text:h>
      <text:p text:style-name="ifm_p_mt.3.76mm_ifm">De Staatssecretaris van SZW zegt de Kamer, n.a.v. een vraag van het lid Elzinga, toe om ook te monitoren of gemeenten middelen overhouden om mensen die (net) niet tot de doelgroep behoren, te begeleiden naar werk.</text:p>
      <text:p text:style-name="ifm_p_ifm"><text:span text:style-name="ifm_span_font.italic_ifm">Stand van zaken:</text:span></text:p>
      <text:p text:style-name="ifm_p_ifm">Deze toezegging zal worden afgehandeld bij de evaluatie van de Wet banenafspraak en quotum arbeidsbeperkten. Planning 2<text:span text:style-name="ifm_span_font.superscript_ifm">e</text:span> kwartaal 2020.</text:p>
      <text:h text:style-name="ifm_p_font.underline_mt.3.76mm_page.keep-with-next_ifm" text:outline-level="1">5. T02131 Toezegging Onderbouwing quotaregelingen (33 981)</text:h>
      <text:p text:style-name="ifm_p_mt.3.76mm_ifm">De Staatssecretaris van SZW zegt de Kamer, n.a.v. een opmerking van het lid Backer, toe om samen met het Sociaal en Cultureel Planbureau te komen tot een nadere onderbouwing van quota- of heffingsregelingen door ze in een bredere (Europese) context te plaatsen.</text:p>
      <text:p text:style-name="ifm_p_ifm"><text:span text:style-name="ifm_span_font.italic_ifm">Stand van zaken:</text:span></text:p>
      <text:p text:style-name="ifm_p_ifm">Het onderzoek is gestart. Deze toezegging zal afgehandeld worden middels een brief aan de Kamer voor de begrotingsbehandeling 2017 in het najaar van 2016. Planning: derde kwartaal 2016.</text:p>
      <text:h text:style-name="ifm_p_font.underline_mt.3.76mm_page.keep-with-next_ifm" text:outline-level="1">6. T02134 Toezegging zelfstandigen (33 981)</text:h>
      <text:p text:style-name="ifm_p_mt.3.76mm_ifm">De Staatssecretaris van SZW zegt toe de belemmeringen van mensen met een arbeidsbeperking die zich als zelfstandige willen vestigen in kaart te brengen met betrokken partijen als de Landelijke Cliëntraad (LCR), Ieder(in), GGZ, OOG en de Normaalste Zaak.</text:p>
      <text:p text:style-name="ifm_p_ifm"><text:span text:style-name="ifm_span_font.italic_ifm">Stand van zaken:</text:span></text:p>
      <text:p text:style-name="ifm_p_ifm">De Staatssecretaris is hierover in gesprek gegaan met Ieder(in), de Landelijke Cliëntenraad, Landelijk Platform (GGz) en UWV. Gemeenten zijn primair aan zet. De Staatssecretaris zal dit onder de aandacht van gemeenten brengen.</text:p>
      <text:p text:style-name="ifm_p_ifm">Planning: Deze toezegging zal worden afgehandeld middels een brief aan de Eerste Kamer vóór de Begrotingsbehandeling 2017, in het najaar van 2016.</text:p>
      <text:h text:style-name="ifm_p_font.underline_mt.3.76mm_page.keep-with-next_ifm" text:outline-level="1">7. T02140 Toezegging SER-advies Werken en leven in de toekomst (32 889)</text:h>
      <text:p text:style-name="ifm_p_mt.3.76mm_ifm">De Minister van SZW zegt de Kamer, n.a.v. een opmerking van het lid Sent over de zogenaamde deeltijdklem, toe de vraag naar het verbeteren van publieke voorzieningen waardoor vrouwen in staat worden gesteld meer te gaan werken, te betrekken in de adviesaanvraag aan de SER. Het SER-advies over werken en leven in de toekomst zal naar verwachting in het eerste kwartaal van 2016 verschijnen.</text:p>
      <text:p text:style-name="ifm_p_ifm"><text:span text:style-name="ifm_span_font.italic_ifm">Stand van zaken:</text:span></text:p>
      <text:p text:style-name="ifm_p_ifm">Planning: Advies is gereed in september 2016. Uitgestelde oplevering van het advies is gemeld tijdens AO Positie van de mantelzorger op 14-01-2016.</text:p>
      <text:h text:style-name="ifm_p_font.underline_mt.3.76mm_page.keep-with-next_ifm" text:outline-level="1">8. T02147 Toezegging SER-advies werken en leven in de toekomst (34 073)</text:h>
      <text:p text:style-name="ifm_p_mt.3.76mm_ifm">De Minister van SZW zegt de Kamer, n.a.v. een opmerking van het lid Vreeman, toe in de kabinetsreactie op het SER-advies over werken en leven in de toekomst, in te gaan op verlofregelingen zoals bijvoorbeeld Zweden die kent; ook zal de Minister vragen aandacht te besteden aan het Duitse model.</text:p>
      <text:p text:style-name="ifm_p_ifm"><text:span text:style-name="ifm_span_font.italic_ifm">Stand van zaken:</text:span></text:p>
      <text:p text:style-name="ifm_p_ifm">Planning: SER advies komt gereed in september 2016. Daarna wordt de kabinetsreactie op dit advies opgesteld en aan EK en TK aangeboden, naar verwachting in nov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 D<text:tab/><text:page-number text:select-page="current"/></text:p>
      </style:footer>
    </style:master-page>
    <style:master-page xmlns:sdu-fn="http://schema.sdu.nl/2011/07/functions" style:name="Landscape" style:page-layout-name="landscape-margin-text">
      <style:footer>
        <text:p text:style-name="footer">Eerste Kamer, vergaderjaar 2015-2016, 34 3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Verslag van een schriftelijk overleg inzake halfjaarlijkse stand van zaken van toezeggingen die aan de Kamer zijn gedaan</dc:title>
    <meta:user-defined meta:name="OVERHEIDop.ParlID/DC.identifier">kst-34300-XV-D</meta:user-defined>
    <meta:user-defined meta:name="OVERHEIDop.ondernummer">D</meta:user-defined>
    <meta:user-defined meta:name="DCTERMS.W3CDTF/DCTERMS.available">2016-05-26</meta:user-defined>
    <meta:user-defined meta:name="OVERHEIDop.KamerstukTypen/DC.type">Verslag</meta:user-defined>
    <meta:user-defined meta:name="OVERHEIDop.dossiernummer">34300-XV</meta:user-defined>
    <meta:user-defined meta:name="OVERHEIDop.documenttitel">Verslag van een schriftelijk overleg inzak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6; Verslag van een schriftelijk overleg inzak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24</meta:user-defined>
    <meta:user-defined meta:name="OVERHEIDop.dossiertitel">Vaststelling van de begrotingsstaten van het Ministerie van Sociale Zaken en Werkgelegenheid (XV) voor het jaar 2016</meta:user-defined>
    <meta:user-defined meta:name="OVERHEIDop.versieInformatie"/>
  </office:meta>
</office:document-meta>
</file>