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68<text:tab/>MOTIE VAN HET LID KROL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volgens berekeningen van SZW de cumulatieve koopkrachtontwikkeling over de periode 2010–2016 (stand begroting 2016) +3% voor werkenden bedraagt en –6,4% voor gepensioneerden;</text:p>
      <text:p text:style-name="ifm_p_mt.3.76mm_ifm">overwegende dat de koopkrachtreparatie in het Belastingplan voor gepensioneerden in vergelijking met die van werkenden gering is, en onvoldoende structureel;</text:p>
      <text:p text:style-name="ifm_p_mt.3.76mm_ifm">roept de regering op, alsnog een aanvullende en structurele koopkrachtreparatie voor gepensioneerden te realis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Krol over koopkrachtreparatie voor gepensioneerden</dc:title>
    <meta:user-defined meta:name="OVERHEIDop.ParlID/DC.identifier">kst-34300-XV-68</meta:user-defined>
    <meta:user-defined meta:name="OVERHEIDop.ondernummer">68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Krol over koopkrachtreparatie voor gepensioneerd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Krol over koopkrachtreparatie voor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