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55
      <text:tab/>MOTIE VAN HET LID SJOERDSMA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overwegende dat gemeenten zich inspannen om de integratie van het grote aantal asielzoekers te laten slagen;</text:p>
      <text:p text:style-name="ifm_p_mt.3.76mm_ifm">overwegende dat Minister Asscher stelt dat creativiteit geboden is om deze uitdaging het hoofd te bieden;</text:p>
      <text:p text:style-name="ifm_p_mt.3.76mm_ifm">overwegende dat de gemeente Amsterdam het Rijk expliciet vraagt om experimenteerruimte om ook buiten de bestaande randvoorwaarden te mogen werken aan de integratie van asielzoekers;</text:p>
      <text:p text:style-name="ifm_p_mt.3.76mm_ifm">verzoekt de regering om gemeenten deze experimenteerruimte te bied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het lid Sjoerdsma over gemeenten experimenteerruimte bieden voor de integratie van asielzoekers</dc:title>
    <meta:user-defined meta:name="OVERHEIDop.ParlID/DC.identifier">kst-34300-XV-55</meta:user-defined>
    <meta:user-defined meta:name="OVERHEIDop.ondernummer">55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het lid Sjoerdsma over gemeenten experimenteerruimte bieden voor de integratie van asielzoekers</meta:user-defined>
    <meta:user-defined meta:name="OVERHEIDop.Parlementair/DC.type">Kamerstuk</meta:user-defined>
    <meta:user-defined meta:name="OVERHEIDop.indiener">S.W. Sjoerdsma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het lid Sjoerdsma over gemeenten experimenteerruimte bieden voor de integratie van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