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49
      <text:tab/>MOTIE VAN HET LID DE GRAAF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constaterende dat asieleisers die binnen de gestelde termijn hun inburgeringsexamen halen, de kosten daarvoor niet terug hoeven te betalen;</text:p>
      <text:p text:style-name="ifm_p_mt.3.76mm_ifm">overwegende dat via de inburgering al het signaal wordt afgegeven dat Nederland alles gratis weggeeft;</text:p>
      <text:p text:style-name="ifm_p_mt.3.76mm_ifm">verzoekt de regering, voor helemaal niemand de inburgering voor te schieten of te betal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het lid de Graaf over voor niemand de inburgering voorschieten of betalen</dc:title>
    <meta:user-defined meta:name="OVERHEIDop.ParlID/DC.identifier">kst-34300-XV-49</meta:user-defined>
    <meta:user-defined meta:name="OVERHEIDop.ondernummer">49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het lid de Graaf over voor niemand de inburgering voorschieten of betalen</meta:user-defined>
    <meta:user-defined meta:name="OVERHEIDop.Parlementair/DC.type">Kamerstuk</meta:user-defined>
    <meta:user-defined meta:name="OVERHEIDop.indiener">M. de Graaf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het lid de Graaf over voor niemand de inburgering voorschieten of bet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