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44
      <text:tab/>MOTIE VAN DE LEDEN KERSTENS EN VAN WEYENBERG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het voor een fatsoenlijke arbeidsmarkt van groot belang is dat de in het kader daarvan tot stand gekomen wetgeving, bijvoorbeeld de Wet aanpak schijnconstructies, effectief wordt gehandhaafd;</text:p>
      <text:p text:style-name="ifm_p_mt.3.76mm_ifm">verzoekt de regering, de in het kader van het sociaal akkoord overeengekomen tijdelijke uitbreiding van de Inspectie SZW te verlengen;</text:p>
      <text:p text:style-name="ifm_p_mt.3.76mm_ifm">verzoekt de regering, hiervoor in de periode 2016–2018 in totaal 5 miljoen euro beschikbaar te stellen en dit te financieren uit het beleidsbudget voor handhaving (artikel 98),</text:p>
      <text:p text:style-name="ifm_p_mt.3.76mm_ifm">en gaat over tot de orde van de dag.</text:p>
      <text:p text:style-name="ifm_p_mt.3.76mm_ifm">Kersten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de leden Kerstens en Van Weyenberg over verlenging van de tijdelijke uitbreiding van de Inspectie SZW</dc:title>
    <meta:user-defined meta:name="OVERHEIDop.ParlID/DC.identifier">kst-34300-XV-44</meta:user-defined>
    <meta:user-defined meta:name="OVERHEIDop.ondernummer">44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de leden Kerstens en Van Weyenberg over verlenging van de tijdelijke uitbreiding van de Inspectie SZW</meta:user-defined>
    <meta:user-defined meta:name="OVERHEIDop.Parlementair/DC.type">Kamerstuk</meta:user-defined>
    <meta:user-defined meta:name="OVERHEIDop.indiener">S.P.R.A. van Weyenberg</meta:user-defined>
    <meta:user-defined meta:name="OVERHEIDop.indiener">J.W.M. Kerstens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de leden Kerstens en Van Weyenberg over verlenging van de tijdelijke uitbreiding van de Inspectie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