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7
      <text:tab/>MOTIE VAN DE LEDEN NIJKERKEN-DE HAAN EN KERSTENS</text:h>
      <text:p text:style-name="ifm_p_ifm">Voorgesteld 2 december 2015</text:p>
      <text:p text:style-name="ifm_p_mt.3.76mm_ifm">De Kamer,</text:p>
      <text:p text:style-name="ifm_p_mt.3.76mm_ifm">gehoord de beraadslaging,</text:p>
      <text:p text:style-name="ifm_p_mt.3.76mm_ifm">constaterende dat er veel vacatures zijn over de Duitse en Belgische grens;</text:p>
      <text:p text:style-name="ifm_p_mt.3.76mm_ifm">constaterende dat er een initiatief ligt voor een gezamenlijk sectorplan van de grensregio's waarbij de intentie is zo veel mogelijk gebruik te maken van effectieve bestaande initiatieven van gemeenten;</text:p>
      <text:p text:style-name="ifm_p_mt.3.76mm_ifm">constaterende dat de sociale dienst Pentasz in Zuid-Limburg een zeer eenvoudige methode heeft ontwikkeld, waarmee een medewerker die de arbeidsmarkt over de grens goed kent werknemers en werkgevers aan elkaar koppelt en mensen begeleidt in hun sollicitatieproces;</text:p>
      <text:p text:style-name="ifm_p_mt.3.76mm_ifm">overwegende dat deze aanpak succesvol is omdat veel mensen nu aan het werk zijn;</text:p>
      <text:p text:style-name="ifm_p_mt.3.76mm_ifm">verzoekt de regering, deze «Pentasz-aanpak» voor zowel de Duitse als de Belgische arbeidsmarkt als voorwaarde voor uitvoering mee te geven bij de toekenning van de middelen voor het sectorplan grensregio's en voor gemeenten die een dergelijke aanpak willen volgen 2 miljoen euro beschikbaar te stellen,</text:p>
      <text:p text:style-name="ifm_p_mt.3.76mm_ifm">en gaat over tot de orde van de dag.</text:p>
      <text:p text:style-name="ifm_p_mt.3.76mm_ifm">Nijkerken-de Haa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7<text:tab/><text:page-number text:select-page="current"/></text:p>
      </style:footer>
    </style:master-page>
    <style:master-page xmlns:sdu-fn="http://schema.sdu.nl/2011/07/functions" style:name="Landscape" style:page-layout-name="landscape-margin-text">
      <style:footer>
        <text:p text:style-name="footer">Tweede Kamer, vergaderjaar 2015-2016, 34 3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Nijkerken-de Haan en Kerstens over vervullen van vacatures in de grensregio's</dc:title>
    <meta:user-defined meta:name="OVERHEIDop.ParlID/DC.identifier">kst-34300-XV-37</meta:user-defined>
    <meta:user-defined meta:name="OVERHEIDop.ondernummer">37</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Nijkerken-de Haan en Kerstens over vervullen van vacatures in de grensregio's</meta:user-defined>
    <meta:user-defined meta:name="OVERHEIDop.Parlementair/DC.type">Kamerstuk</meta:user-defined>
    <meta:user-defined meta:name="OVERHEIDop.indiener">J.W.M. Kerstens</meta:user-defined>
    <meta:user-defined meta:name="OVERHEIDop.indiener">C.N.A. Nijkerken-de Ha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Nijkerken-de Haan en Kerstens over vervullen van vacatures in de grensregio'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