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28
      <text:tab/>MOTIE VAN DE LEDEN ULENBELT EN KARABULUT</text:h>
      <text:p text:style-name="ifm_p_ifm">Voorgesteld 2 december 2015</text:p>
      <text:p text:style-name="ifm_p_mt.3.76mm_ifm">De Kamer,</text:p>
      <text:p text:style-name="ifm_p_mt.3.76mm_ifm">gehoord de beraadslaging,</text:p>
      <text:p text:style-name="ifm_p_mt.3.76mm_ifm">overwegende dat meer dan de helft van de bijstandsgerechtigden meer dan drie jaar een bijstandsuitkering heeft en dat de kans op uitstroom afneemt naarmate iemand langer een bijstandsuitkering ontvangt;</text:p>
      <text:p text:style-name="ifm_p_mt.3.76mm_ifm">overwegende dat vanaf 2017 het lage-inkomensvoordeel (LIV) beschikbaar komt;</text:p>
      <text:p text:style-name="ifm_p_mt.3.76mm_ifm">verzoekt de regering, voorbereidingen te treffen om 440 miljoen euro uit de LIV-gelden beschikbaar te stellen voor gemeenten die nieuwe banen voor langdurig bijstandsgerechtigden creëren, op voorwaarde dat de beloning plaatsvindt conform het minimumloon of daarboven, en betreffende banen worden gerealiseerd binnen de gemeentelijke organisatie of organisaties waarmee de betreffende gemeente een subsidierelatie heeft;</text:p>
      <text:p text:style-name="ifm_p_mt.3.76mm_ifm">verzoekt de regering voorts, te besluiten dat de dientengevolge uitstroom geen gevolgen heeft voor het BUIG-budget van betreffende gemeenten,</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28<text:tab/><text:page-number text:select-page="current"/></text:p>
      </style:footer>
    </style:master-page>
    <style:master-page xmlns:sdu-fn="http://schema.sdu.nl/2011/07/functions" style:name="Landscape" style:page-layout-name="landscape-margin-text">
      <style:footer>
        <text:p text:style-name="footer">Tweede Kamer, vergaderjaar 2015-2016, 34 30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Ulenbelt en Karabulut over banen voor langdurig bijstandsgerechtigden</dc:title>
    <meta:user-defined meta:name="OVERHEIDop.ParlID/DC.identifier">kst-34300-XV-28</meta:user-defined>
    <meta:user-defined meta:name="OVERHEIDop.ondernummer">28</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Ulenbelt en Karabulut over banen voor langdurig bijstandsgerechtigden</meta:user-defined>
    <meta:user-defined meta:name="OVERHEIDop.Parlementair/DC.type">Kamerstuk</meta:user-defined>
    <meta:user-defined meta:name="OVERHEIDop.indiener">S. Karabulut</meta:user-defined>
    <meta:user-defined meta:name="OVERHEIDop.indiener">P. Ulenbelt</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Ulenbelt en Karabulut over banen voor langdurig bijstandsgerechtigd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