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9
      <text:tab/>GEWIJZIGDE MOTIE VAN DE LEDEN VERHOEVEN C.S. TER VERVANGING VAN DIE GEDRUKT ONDER NR. 44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het belangrijk is voor de Nederlandse economie dat ondernemers voldoende financiering kunnen vinden;</text:p>
      <text:p text:style-name="ifm_p_mt.3.76mm_ifm">overwegende dat uit onderzoek van de ECB blijkt dat Nederlandse ondernemers de laagste kans op krediet hebben in de gehele EU;</text:p>
      <text:p text:style-name="ifm_p_mt.3.76mm_ifm">overwegende dat het huidige stelsel aan garanties, leningen en subsidies door het aantal van circa 70 regelingen voor ondernemers onoverzichtelijk kan zijn;</text:p>
      <text:p text:style-name="ifm_p_mt.3.76mm_ifm">verzoekt de regering om, het stelsel van subsidie-, garantie- en financieringsregelingen te verbeteren door waar mogelijk regelingen slim te koppelen;</text:p>
      <text:p text:style-name="ifm_p_mt.3.76mm_ifm">verzoekt de regering tevens, ambitie te blijven tonen bij het verbeteren van de kredietverlening aan bedrijven en met banken blijven spreken over hun maatschappelijke functie en verantwoordelijkheid,</text:p>
      <text:p text:style-name="ifm_p_mt.3.76mm_ifm">en gaat over tot de orde van de dag.</text:p>
      <text:p text:style-name="ifm_p_mt.3.76mm_ifm">Verhoeven</text:p>
      <text:p text:style-name="ifm_p_ifm">Jan Vos</text:p>
      <text:p text:style-name="ifm_p_ifm">Agnes Mulder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Gewijzigde motie (nader); Gewijzigde motie van het lid Verhoeven c.s. (t.v.v. 34300-XIII, nr. 44) over verbeteren van de subsidie-, garantie- en financieringsregelingen</dc:title>
    <meta:user-defined meta:name="OVERHEIDop.ParlID/DC.identifier">kst-34300-XIII-59</meta:user-defined>
    <meta:user-defined meta:name="OVERHEIDop.ondernummer">59</meta:user-defined>
    <meta:user-defined meta:name="DCTERMS.W3CDTF/DCTERMS.available">2015-10-19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het lid Verhoeven c.s. (t.v.v. 34300-XIII, nr. 44) over verbeteren van de subsidie-, garantie- en financieringsregelingen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S. Öztürk</meta:user-defined>
    <meta:user-defined meta:name="OVERHEIDop.indiener">K. Verhoe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het lid Verhoeven c.s. (t.v.v. 34300-XIII, nr. 44) over verbeteren van de subsidie-, garantie- en financieri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