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38
      <text:tab/>MOTIE VAN DE LEDEN GRASHOFF EN LEENDERS</text:h>
      <text:p text:style-name="ifm_p_ifm">Voorgesteld 3 december 2015</text:p>
      <text:p text:style-name="ifm_p_mt.3.76mm_ifm">De Kamer,</text:p>
      <text:p text:style-name="ifm_p_mt.3.76mm_ifm">gehoord de beraadslaging,</text:p>
      <text:p text:style-name="ifm_p_mt.3.76mm_ifm">overwegende dat er een intensivering nodig is voor het weidevogelbeheer om de populatie weidevogels in stand te houden en te herstellen;</text:p>
      <text:p text:style-name="ifm_p_mt.3.76mm_ifm">constaterende dat de intensivering van de landbouw in belangrijke mate bijdraagt aan de daling van de weidevogelpopulatie;</text:p>
      <text:p text:style-name="ifm_p_mt.3.76mm_ifm">overwegende dat de effectiviteit van de vergroeningsmaatregelen in het Gemeenschappelijk Landbouwbeleid (GLB) tot heden klein is, maar dat de EU-regels in redelijke mate flexibiliteit bieden ten aanzien van de inzet van de GLB-middelen;</text:p>
      <text:p text:style-name="ifm_p_mt.3.76mm_ifm">verzoekt de regering, in het reeds aangekondigde «plan van aanpak weidevogels» maatregelen op te nemen voor gerichte en effectieve inzet vanuit zowel de tweedepijlergelden alsook vanuit het vergroeningsdeel binnen de eerste pijler van het GLB ten behoeve van het weidevogelbeheer,</text:p>
      <text:p text:style-name="ifm_p_mt.3.76mm_ifm">en gaat over tot de orde van de dag.</text:p>
      <text:p text:style-name="ifm_p_mt.3.76mm_ifm">Grashoff</text:p>
      <text:p text:style-name="ifm_p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38<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de leden Grashoff en Leenders over het plan van aanpak weidevogels</dc:title>
    <meta:user-defined meta:name="OVERHEIDop.ParlID/DC.identifier">kst-34300-XIII-138</meta:user-defined>
    <meta:user-defined meta:name="OVERHEIDop.ondernummer">138</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de leden Grashoff en Leenders over het plan van aanpak weidevogels</meta:user-defined>
    <meta:user-defined meta:name="OVERHEIDop.Parlementair/DC.type">Kamerstuk</meta:user-defined>
    <meta:user-defined meta:name="OVERHEIDop.indiener">H.J.M. Leenders</meta:user-defined>
    <meta:user-defined meta:name="OVERHEIDop.indiener">H.J. Grashoff</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Grashoff en Leenders over het plan van aanpak weidevogels</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