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34
      <text:tab/>MOTIE VAN HET LID DIK-FABER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verduurzaming en regionalisering van de voedselproductie zich slecht verhouden tot liberalisering van de landbouwhandel tussen de EU en de VS;</text:p>
      <text:p text:style-name="ifm_p_mt.3.76mm_ifm">overwegende dat door TTIP de prijs de voornaamste drijvende kracht achter de productie wordt, waardoor milieu en dierenwelzijn, maar ook het verdienmodel voor boeren verder onder druk komen te staan;</text:p>
      <text:p text:style-name="ifm_p_mt.3.76mm_ifm">verzoekt de regering, niet akkoord te gaan met afspraken met de VS over liberalisatie van landbouwhandel binnen TTIP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Dik-Faber over niet akkoord gaan met de liberalisatie van landbouwhandel binnen TTIP</dc:title>
    <meta:user-defined meta:name="OVERHEIDop.ParlID/DC.identifier">kst-34300-XIII-134</meta:user-defined>
    <meta:user-defined meta:name="OVERHEIDop.ondernummer">13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Dik-Faber over niet akkoord gaan met de liberalisatie van landbouwhandel binnen TTIP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Dik-Faber over niet akkoord gaan met de liberalisatie van landbouwhandel binnen TT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