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26
      <text:tab/>MOTIE VAN HET LID KOŞER KAYA</text:h>
      <text:p text:style-name="ifm_p_ifm">Voorgesteld 3 december 2015</text:p>
      <text:p text:style-name="ifm_p_mt.3.76mm_ifm">De Kamer,</text:p>
      <text:p text:style-name="ifm_p_mt.3.76mm_ifm">gehoord de beraadslaging,</text:p>
      <text:p text:style-name="ifm_p_mt.3.76mm_ifm">overwegende dat de besteding van landbouwsubsidies onvoldoende inzichtelijk gemaakt wordt;</text:p>
      <text:p text:style-name="ifm_p_mt.3.76mm_ifm">van mening zijnde dat inzichtelijkheid hierin de rechtmatige besteding van subsidies bevordert, het vertrouwen in de besteding van subsidies kan vergroten en op den duur kan leiden tot afname van controlelasten voor Staat en boer;</text:p>
      <text:p text:style-name="ifm_p_mt.3.76mm_ifm">verzoekt de regering om, in Nederland een digitaal portaal te creëren waarin toegekende landbouwsubsidies terug te vinden zijn met, voor zover door de Wet openbaarheid van bestuur toegestaan, alle relevante reeds bij de overheid en uitvoeringsorganisaties aanwezige aanvraag- en verantwoordingsgegevens;</text:p>
      <text:p text:style-name="ifm_p_mt.3.76mm_ifm">verzoekt de regering tevens, deze gegevens overzichtelijk te presenteren en te voorzien van uitgebreide documentdata om goede toegankelijkheid te borgen;</text:p>
      <text:p text:style-name="ifm_p_mt.3.76mm_ifm">verzoekt de regering voorts, zich in de Europese Unie in te zetten om uiterlijk bij de tussentijdse herziening van het gemeenschappelijk landbouwbeleid een dergelijke transparante omgang met landbouwsubsidies tot de Europese standaard te verheff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2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Koser Kaya over de inzichtelijkheid van landbouwsubsidies</dc:title>
    <meta:user-defined meta:name="OVERHEIDop.ParlID/DC.identifier">kst-34300-XIII-126</meta:user-defined>
    <meta:user-defined meta:name="OVERHEIDop.ondernummer">126</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Koser Kaya over de inzichtelijkheid van landbouwsubsidies</meta:user-defined>
    <meta:user-defined meta:name="OVERHEIDop.Parlementair/DC.type">Kamerstuk</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Koser Kaya over de inzichtelijkheid van landbouwsubsidie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