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20
      <text:tab/>MOTIE VAN DE LEDEN GRAUS EN DIJKGRAAF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boswachters steeds vaker te maken krijgen met agressie, geweld en bewapende bendes;</text:p>
      <text:p text:style-name="ifm_p_mt.3.76mm_ifm">verzoekt de regering, boswachters aan te sluiten op het communicatiesysteem gebruikt door de politie,</text:p>
      <text:p text:style-name="ifm_p_mt.3.76mm_ifm">en gaat over tot de orde van de dag.</text:p>
      <text:p text:style-name="ifm_p_mt.3.76mm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Graus en Dijkgraaf over boswachters aansluiten op het communicatiesysteem van de politie</dc:title>
    <meta:user-defined meta:name="OVERHEIDop.ParlID/DC.identifier">kst-34300-XIII-120</meta:user-defined>
    <meta:user-defined meta:name="OVERHEIDop.ondernummer">120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Graus en Dijkgraaf over boswachters aansluiten op het communicatiesysteem van de politie</meta:user-defined>
    <meta:user-defined meta:name="OVERHEIDop.Parlementair/DC.type">Kamerstuk</meta:user-defined>
    <meta:user-defined meta:name="OVERHEIDop.indiener">E. Dijkgraaf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Graus en Dijkgraaf over boswachters aansluiten op het communicatiesysteem van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