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44
      <text:tab/>MOTIE VAN HET LID DIK-FABER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verzoekt de regering, het project «Elke vierde vrachtwagen synchromodaal» financieel te ondersteunen met een bedrag van € 125.000 in 2016, 2017 en 2018, waarbij ervan wordt uitgegaan dat ook de provincies dit project financieel ondersteun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het lid Dik-Faber over steun voor het project "Elke vierde vrachtwagen synchromodaal"</dc:title>
    <meta:user-defined meta:name="OVERHEIDop.ParlID/DC.identifier">kst-34300-XII-44</meta:user-defined>
    <meta:user-defined meta:name="OVERHEIDop.ondernummer">44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het lid Dik-Faber over steun voor het project "Elke vierde vrachtwagen synchromodaal"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het lid Dik-Faber over steun voor het project "Elke vierde vrachtwagen synchromodaal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