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7
      <text:tab/>MOTIE VAN HET LID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overwegende dat het Korps Mariniers een belangrijk nichecapaciteit is van de krijgsmacht;</text:p>
      <text:p text:style-name="ifm_p_mt.3.76mm_ifm">overwegende dat het Korps Mariniers zich begeeft op het grensvlak van land, zee en lucht;</text:p>
      <text:p text:style-name="ifm_p_mt.3.76mm_ifm">overwegende dat het Korps Mariniers cruciaal is voor de flexibiliteit van de krijgsmacht;</text:p>
      <text:p text:style-name="ifm_p_mt.3.76mm_ifm">overwegende dat het Ministerie van Defensie in 2016 € 220 miljoen er bij krijgt, oplopend naar € 345 miljoen in 2020;</text:p>
      <text:p text:style-name="ifm_p_mt.3.76mm_ifm">constaterende dat het nog niet goed duidelijk is waar dit extra geld aan wordt besteed;</text:p>
      <text:p text:style-name="ifm_p_mt.3.76mm_ifm">verzoekt de regering, bij de verdeling van de extra middelen voor Defensie ook het budget van het Korps Mariniers te verhog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Hachchi over verhoging van het budget van het Korps Mariniers</dc:title>
    <meta:user-defined meta:name="OVERHEIDop.ParlID/DC.identifier">kst-34300-X-37</meta:user-defined>
    <meta:user-defined meta:name="OVERHEIDop.ondernummer">37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verhoging van het budget van het Korps Mariniers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verhoging van het budget van het Korps Marin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