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89
      <text:tab/>MOTIE VAN HET LID KLEIN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constaterende dat in artikel 7.2 van de Grondwet expliciet staat vermeld dat er geen voorafgaand toezicht mag bestaan op de inhoud van een radio of televisie-uitzending;</text:p>
      <text:p text:style-name="ifm_p_mt.3.76mm_ifm">overwegende dat de gewijzigde Mediawet de mogelijkheid biedt voor de NPO om de inhoud van radio en televisie-uitzendingen vooraf te toetsen op programmagenre en zenderprofielen;</text:p>
      <text:p text:style-name="ifm_p_mt.3.76mm_ifm">verzoekt de regering, een notitie op te stellen waarin gereflecteerd wordt hoe artikel 7.2 van de Grondwet beoordeeld moet worden in het licht van de Mediawet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het lid Klein over de Mediawet en artikel 7, lid 2 van de Grondwet</dc:title>
    <meta:user-defined meta:name="OVERHEIDop.ParlID/DC.identifier">kst-34300-VIII-89</meta:user-defined>
    <meta:user-defined meta:name="OVERHEIDop.ondernummer">89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Klein over de Mediawet en artikel 7, lid 2 van de Grondwet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Klein over de Mediawet en artikel 7, lid 2 van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