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87
      <text:tab/>MOTIE VAN HET LID MOHANDIS C.S. </text:h>
      <text:p text:style-name="ifm_p_ifm">Voorgesteld tijdens het Wetgevingsoverleg van 16 november 2015</text:p>
      <text:p text:style-name="ifm_p_mt.3.76mm_ifm">De Kamer,</text:p>
      <text:p text:style-name="ifm_p_mt.3.76mm_ifm">gehoord de beraadslaging,</text:p>
      <text:p text:style-name="ifm_p_mt.3.76mm_ifm">constaterende dat lokaal en regionaal het media-aanbod en daarmee ook de journalistieke controlefunctie onder druk staat;</text:p>
      <text:p text:style-name="ifm_p_mt.3.76mm_ifm">van mening dat de journalistieke controlefunctie van media op de lokale en regionale politiek en op andere maatschappelijke ontwikkelingen van wezenlijk belang is;</text:p>
      <text:p text:style-name="ifm_p_mt.3.76mm_ifm">constaterende dat eerder al gepleit is voor experimenten en mogelijkheden tot lokale en regionale samenwerking tussen publieke en private mediabedrijven om de kwaliteit en het aanbod van media in de regio te helpen versterken;</text:p>
      <text:p text:style-name="ifm_p_mt.3.76mm_ifm">constaterende dat recentelijk ook bleek dat samenwerkingsverbanden nog steeds tegen juridische dan wel praktische drempels aanlopen, ondanks eerder uitgesproken intenties om samenwerking en experimenten mogelijk te maken;</text:p>
      <text:p text:style-name="ifm_p_mt.3.76mm_ifm">van mening dat publiek-private samenwerkingsverbanden in de regio een belangrijke impuls kunnen bieden en dat het daarom noodzakelijk is om randvoorwaarden, mogelijkheden en drempels goed in kaart te brengen;</text:p>
      <text:p text:style-name="ifm_p_mt.3.76mm_ifm">verzoekt de regering om, op korte termijn in kaart te brengen welke juridische, organisatorische en praktische belemmeringen dan wel randvoorwaarden en mogelijkheden er bestaan om lokaal en regionaal publiek-private samenwerking tussen mediabedrijven mogelijk te maken en om hierbij ook internationale best practices te betrekken;</text:p>
      <text:p text:style-name="ifm_p_mt.3.76mm_ifm">verzoekt de regering tevens, om dit de Kamer toe te zenden, voorafgaand aan de behandeling van de wetgeving over de regionale omroepen,</text:p>
      <text:p text:style-name="ifm_p_mt.3.76mm_ifm">en gaat over tot de orde van de dag.</text:p>
      <text:p text:style-name="ifm_p_mt.3.76mm_ifm">Mohandis</text:p>
      <text:p text:style-name="ifm_p_ifm">Pieter Heerma</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87<text:tab/><text:page-number text:select-page="current"/></text:p>
      </style:footer>
    </style:master-page>
    <style:master-page xmlns:sdu-fn="http://schema.sdu.nl/2011/07/functions" style:name="Landscape" style:page-layout-name="landscape-margin-text">
      <style:footer>
        <text:p text:style-name="footer">Tweede Kamer, vergaderjaar 2015-2016, 34 300 VI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Motie; Motie van het lid Mohandis c.s. over het lokaal en regionaal mogelijk maken van publiek-private samenwerking tussen mediabedrijven</dc:title>
    <meta:user-defined meta:name="OVERHEIDop.ParlID/DC.identifier">kst-34300-VIII-87</meta:user-defined>
    <meta:user-defined meta:name="OVERHEIDop.ondernummer">87</meta:user-defined>
    <meta:user-defined meta:name="DCTERMS.W3CDTF/DCTERMS.available">2015-11-17</meta:user-defined>
    <meta:user-defined meta:name="OVERHEIDop.KamerstukTypen/DC.type">Motie</meta:user-defined>
    <meta:user-defined meta:name="OVERHEIDop.dossiernummer">34300-VIII</meta:user-defined>
    <meta:user-defined meta:name="OVERHEIDop.documenttitel">Motie van het lid Mohandis c.s. over het lokaal en regionaal mogelijk maken van publiek-private samenwerking tussen mediabedrijven</meta:user-defined>
    <meta:user-defined meta:name="OVERHEIDop.Parlementair/DC.type">Kamerstuk</meta:user-defined>
    <meta:user-defined meta:name="OVERHEIDop.indiener">M. Mohandi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Mohandis c.s. over het lokaal en regionaal mogelijk maken van publiek-private samenwerking tussen mediabedrijv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