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5
      <text:tab/>NADER GEWIJZIGDE MOTIE VAN DE LEDEN VAN MEENEN EN DUISENBERG TER VERVANGING VAN DIE GEDRUKT ONDER NR. 71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verzoekt de regering om, te onderzoeken wat de mogelijkheden en kosten zijn om het eindexamen ook in de tweede taal af te nemen voor scholen met tweetalig-onderwijs, mits het Nederlands voldoende geborgd is,</text:p>
      <text:p text:style-name="ifm_p_mt.3.76mm_ifm">en gaat over tot de orde van de dag.</text:p>
      <text:p text:style-name="ifm_p_mt.3.76mm_ifm">Van Meenen</text:p>
      <text:p text:style-name="ifm_p_ifm">Dui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Nader gewijzigde motie van de leden Van Meenen en Duisenberg (t.v.v. 34 300-VIII, nr. 71) over afnemen van het eindexamen in de tweede taal</dc:title>
    <meta:user-defined meta:name="OVERHEIDop.ParlID/DC.identifier">kst-34300-VIII-75</meta:user-defined>
    <meta:user-defined meta:name="OVERHEIDop.ondernummer">75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Nader gewijzigde motie van de leden Van Meenen en Duisenberg (t.v.v. 34 300-VIII, nr. 71) over afnemen van het eindexamen in de tweede taal</meta:user-defined>
    <meta:user-defined meta:name="OVERHEIDop.Parlementair/DC.type">Kamerstuk</meta:user-defined>
    <meta:user-defined meta:name="OVERHEIDop.indiener">P.J. Duisenberg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Nader gewijzigde motie van de leden Van Meenen en Duisenberg (t.v.v. 34 300-VIII, nr. 71) over afnemen van het eindexamen in de tweede 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