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70
      <text:tab/>MOTIE VAN HET LID VAN KLAVER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er antisemitische leermiddelen in gebruik zijn binnen het Nederlandse onderwijs;</text:p>
      <text:p text:style-name="ifm_p_mt.3.76mm_ifm">constaterende, dat een deel van de geschiedenisdocenten in de Randstad nauwelijks de Holocaust durft te bespreken;</text:p>
      <text:p text:style-name="ifm_p_mt.3.76mm_ifm">constaterende dat er in Almere een stagiair voor de klas stond die ISIS een joods complot noemde;</text:p>
      <text:p text:style-name="ifm_p_mt.3.76mm_ifm">overwegende dat deze zaken burgerschapsontwikkeling van leerlingen ondermijnen en de bestrijding van antisemitisme bemoeilijken;</text:p>
      <text:p text:style-name="ifm_p_mt.3.76mm_ifm">verzoekt de regering, alles in het werk te stellen om antisemitisme binnen het onderwijs tegen te gaa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Van Klaveren over tegengaan van antisemitisme in het onderwijs</dc:title>
    <meta:user-defined meta:name="OVERHEIDop.ParlID/DC.identifier">kst-34300-VIII-70</meta:user-defined>
    <meta:user-defined meta:name="OVERHEIDop.ondernummer">70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Klaveren over tegengaan van antisemitisme in het onderwijs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Klaveren over tegengaan van antisemitisme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