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69
      <text:tab/>MOTIE VAN HET LID VAN KLAVEREN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asielzoekers met een asielvergunning Nederlandse les krijgen;</text:p>
      <text:p text:style-name="ifm_p_mt.3.76mm_ifm">overwegende dat nu ook onderzocht gaat worden of het mogelijk is om taalles te geven aan asielzoekers die een grote kans maken op een asielvergunning;</text:p>
      <text:p text:style-name="ifm_p_mt.3.76mm_ifm">en aanzien van verblijf in Nederland;</text:p>
      <text:p text:style-name="ifm_p_mt.3.76mm_ifm">verzoekt de regering, geen taallessen te bekostigen voor deze categorie asielzoekers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het lid Van Klaveren over geen taallessen voor asielzoekers die een grote kans maken op een vergunning</dc:title>
    <meta:user-defined meta:name="OVERHEIDop.ParlID/DC.identifier">kst-34300-VIII-69</meta:user-defined>
    <meta:user-defined meta:name="OVERHEIDop.ondernummer">69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Van Klaveren over geen taallessen voor asielzoekers die een grote kans maken op een vergunning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Van Klaveren over geen taallessen voor asielzoekers die een grote kans maken op een vergu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