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68
      <text:tab/>MOTIE VAN HET LID KUZU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60% van de leerlingen die aangeven gediscrimineerd te zijn in het onderwijs aangeeft dat dit door een leraar is gedaan;</text:p>
      <text:p text:style-name="ifm_p_mt.3.76mm_ifm">overwegende dat in het onderwijs iedere leerling gelijke kansen en gelijke behandeling moet krijgen;</text:p>
      <text:p text:style-name="ifm_p_mt.3.76mm_ifm">verzoekt de regering, ervoor te zorgen dat daden van discriminatie en racisme door leraren worden opgenomen in het lerarenregister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Kuzu over daden van discriminatie en racisme opnemen in het lerarenregister</dc:title>
    <meta:user-defined meta:name="OVERHEIDop.ParlID/DC.identifier">kst-34300-VIII-68</meta:user-defined>
    <meta:user-defined meta:name="OVERHEIDop.ondernummer">68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Kuzu over daden van discriminatie en racisme opnemen in het lerarenregister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Kuzu over daden van discriminatie en racisme opnemen in het leraren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