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66<text:tab/>MOTIE VAN HET LID KUZU</text:h>
      <text:p text:style-name="ifm_p_ifm">Voorgesteld 29 oktober 2015</text:p>
      <text:p text:style-name="ifm_p_mt.3.76mm_ifm">De Kamer,</text:p>
      <text:p text:style-name="ifm_p_mt.3.76mm_ifm">gehoord de beraadslaging,</text:p>
      <text:p text:style-name="ifm_p_mt.3.76mm_ifm">constaterende dat onderzoek aantoont dat de verschillen in prestaties tussen leerlingen uit verschillende sociale groepen worden vergroot;</text:p>
      <text:p text:style-name="ifm_p_mt.3.76mm_ifm">overwegende dat schoolkosten mogelijk een rol spelen bij de uitval van leerlingen uit kwetsbare milieus;</text:p>
      <text:p text:style-name="ifm_p_mt.3.76mm_ifm">verzoekt de regering, een studie in te lassen over de toegankelijkheid van het onderwijs voor verschillende groepen in de samenleving, waarbij ook de rol van het onderwijssysteem en de kosten van het onderwijs worden meegenom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6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Kuzu over de toegankelijkheid van het onderwijs voor verschillende groepen</dc:title>
    <meta:user-defined meta:name="OVERHEIDop.ParlID/DC.identifier">kst-34300-VIII-66</meta:user-defined>
    <meta:user-defined meta:name="OVERHEIDop.ondernummer">66</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Kuzu over de toegankelijkheid van het onderwijs voor verschillende groepen</meta:user-defined>
    <meta:user-defined meta:name="OVERHEIDop.Parlementair/DC.type">Kamerstuk</meta:user-defined>
    <meta:user-defined meta:name="OVERHEIDop.indiener">T. Kuzu</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Kuzu over de toegankelijkheid van het onderwijs voor verschillende groep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