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55
      <text:tab/>MOTIE VAN HET LID DIK-FABER C.S.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motie-Klaver c.s. verzoekt om met voorstellen te komen zodat scholen adequaat in het onderwijs aan vluchtelingenkinderen kunnen voorzien;</text:p>
      <text:p text:style-name="ifm_p_mt.3.76mm_ifm">overwegende dat het toevoegen van een extra peildatum op 1 april onvoldoende maatwerk biedt aan scholen met een relatief hoge toename van vluchtelingenkinderen in korte tijd;</text:p>
      <text:p text:style-name="ifm_p_mt.3.76mm_ifm">verzoekt de regering, aanvullende voorstellen te doen om meer maatwerk te bieden aan scholen in het funderend onderwijs en het mbo met een relatief hoge toename van vluchtelingenkinderen,</text:p>
      <text:p text:style-name="ifm_p_mt.3.76mm_ifm">en gaat over tot de orde van de dag.</text:p>
      <text:p text:style-name="ifm_p_mt.3.76mm_ifm">Dik-Faber</text:p>
      <text:p text:style-name="ifm_p_ifm">Slob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Dik-Faber c.s. over meer maatwerk voor scholen in het funderend onderwijs</dc:title>
    <meta:user-defined meta:name="OVERHEIDop.ParlID/DC.identifier">kst-34300-VIII-55</meta:user-defined>
    <meta:user-defined meta:name="OVERHEIDop.ondernummer">55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Dik-Faber c.s. over meer maatwerk voor scholen in het funderend onderwijs</meta:user-defined>
    <meta:user-defined meta:name="OVERHEIDop.Parlementair/DC.type">Kamerstuk</meta:user-defined>
    <meta:user-defined meta:name="OVERHEIDop.indiener">A. Slob</meta:user-defined>
    <meta:user-defined meta:name="OVERHEIDop.indiener">H.J. Grashoff</meta:user-defined>
    <meta:user-defined meta:name="OVERHEIDop.indiener">R.K. Dik-Faber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Dik-Faber c.s. over meer maatwerk voor scholen in het funderend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