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3
      <text:tab/>MOTIE VAN DE LEDEN VAN MEENEN EN DUISENBERG 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verzoekt de regering om het mogelijk te maken voor scholen met tweetalig onderwijs om het eindexamen ook in de tweede taal af te nemen, mits het Nederlands voldoende geborgd is,</text:p>
      <text:p text:style-name="ifm_p_mt.3.76mm_ifm">en gaat over tot de orde van de dag.</text:p>
      <text:p text:style-name="ifm_p_mt.3.76mm_ifm">Van Meenen</text:p>
      <text:p text:style-name="ifm_p_ifm">Dui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Van Meenen en Duisenberg over afnemen van het eindexamen in de tweede taal</dc:title>
    <meta:user-defined meta:name="OVERHEIDop.ParlID/DC.identifier">kst-34300-VIII-53</meta:user-defined>
    <meta:user-defined meta:name="OVERHEIDop.ondernummer">53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Van Meenen en Duisenberg over afnemen van het eindexamen in de tweede taal</meta:user-defined>
    <meta:user-defined meta:name="OVERHEIDop.Parlementair/DC.type">Kamerstuk</meta:user-defined>
    <meta:user-defined meta:name="OVERHEIDop.indiener">P.J. Duisenberg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Van Meenen en Duisenberg over afnemen van het eindexamen in de tweede 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