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2
      <text:tab/>MOTIE VAN DE LEDEN VAN MEENEN EN DIK-FAB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er onderzoek gedaan is naar het onderbrengen van het groenonderwijs bij het Ministerie van OCW;</text:p>
      <text:p text:style-name="ifm_p_mt.3.76mm_ifm">spreekt uit dat het groenonderwijs ondergebracht moet worden bij het Ministerie van OCW;</text:p>
      <text:p text:style-name="ifm_p_mt.3.76mm_ifm">verzoekt de regering, met voorstellen te komen om dit te bewerkstelligen en de Kamer voor de zomer van 2016 hierover te informeren,</text:p>
      <text:p text:style-name="ifm_p_mt.3.76mm_ifm">en gaat over tot de orde van de dag.</text:p>
      <text:p text:style-name="ifm_p_mt.3.76mm_ifm">Van Meen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Van Meenen en Dik-Faber over groen onderwijs onderbrengen bij OCW</dc:title>
    <meta:user-defined meta:name="OVERHEIDop.ParlID/DC.identifier">kst-34300-VIII-52</meta:user-defined>
    <meta:user-defined meta:name="OVERHEIDop.ondernummer">52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Van Meenen en Dik-Faber over groen onderwijs onderbrengen bij OCW</meta:user-defined>
    <meta:user-defined meta:name="OVERHEIDop.Parlementair/DC.type">Kamerstuk</meta:user-defined>
    <meta:user-defined meta:name="OVERHEIDop.indiener">R.K. Dik-Faber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Van Meenen en Dik-Faber over groen onderwijs onderbrengen bij OC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