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4
      <text:tab/>MOTIE VAN HET LID BEERTEMA</text:h>
      <text:p text:style-name="ifm_p_ifm">Voorgesteld 29 oktober 2015</text:p>
      <text:p text:style-name="ifm_p_mt.3.76mm_ifm">De Kamer,</text:p>
      <text:p text:style-name="ifm_p_mt.3.76mm_ifm">gehoord de beraadslaging,</text:p>
      <text:p text:style-name="ifm_p_mt.3.76mm_ifm">overwegende dat Platform Onderwijs2032 moet kunnen rekenen op brede steun vanuit de samenleving en dus óók vanuit de PVV-achterban;</text:p>
      <text:p text:style-name="ifm_p_mt.3.76mm_ifm">verzoekt de regering de huidige voorzitter van Platform Onderwijs2032 te vragen afstand te nemen van de uitspraak dat «Wilders gevaarlijk is» (Elsevier 2012) of hem anders te verzoeken terug te treden als voorzitter van Platform Onderwijs2032,</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Beertema over de voorzitter van Platform Onderwijs2032 vragen afstand te nemen van de uitspraak dat Wilders gevaarlijk is</dc:title>
    <meta:user-defined meta:name="OVERHEIDop.ParlID/DC.identifier">kst-34300-VIII-44</meta:user-defined>
    <meta:user-defined meta:name="OVERHEIDop.ondernummer">44</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Beertema over de voorzitter van Platform Onderwijs2032 vragen afstand te nemen van de uitspraak dat Wilders gevaarlijk is</meta:user-defined>
    <meta:user-defined meta:name="OVERHEIDop.Parlementair/DC.type">Kamerstuk</meta:user-defined>
    <meta:user-defined meta:name="OVERHEIDop.indiener">H.J. Beerte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Beertema over de voorzitter van Platform Onderwijs2032 vragen afstand te nemen van de uitspraak dat Wilders gevaarlijk is</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