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30<text:tab/>MOTIE VAN DE LEDEN ROG EN JASPER VAN DIJK</text:h>
      <text:p text:style-name="ifm_p_ifm">Voorgesteld 29 oktober 2015</text:p>
      <text:p text:style-name="ifm_p_mt.3.76mm_ifm">De Kamer,</text:p>
      <text:p text:style-name="ifm_p_mt.3.76mm_ifm">gehoord de beraadslaging,</text:p>
      <text:p text:style-name="ifm_p_mt.3.76mm_ifm">constaterende dat door het afschaffen van de basisbeurs studenten met een meerjarige master onevenredig hard worden getroffen omdat deze studenten, zelfs als zij nominaal studeren, één tot twee jaar langer moeten lenen dan studenten met een eenjarige master;</text:p>
      <text:p text:style-name="ifm_p_mt.3.76mm_ifm">overwegende dat door afschaffing van de basisbeurs de financiële drempel om een studie met een meerjarige master te kiezen onevenredig wordt verhoogd ten opzichte van studies met een eenjarige master;</text:p>
      <text:p text:style-name="ifm_p_mt.3.76mm_ifm">tevens overwegende dat het van groot belang is dat er voldoende studenten, ook na afschaffing van de basisbeurs, zullen kiezen voor een studie met een meerjarige master;</text:p>
      <text:p text:style-name="ifm_p_mt.3.76mm_ifm">verzoekt de regering, studenten in een meerjarige masterstudie voor alle extra nominale jaren boven de eenjarige master een aanvullende beurs of financiële toelage toe te kennen, te bekostigen uit de opbrengst van het leenstelsel,</text:p>
      <text:p text:style-name="ifm_p_mt.3.76mm_ifm">en gaat over tot de orde van de dag.</text:p>
      <text:p text:style-name="ifm_p_mt.3.76mm_ifm">Rog</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30<text:tab/><text:page-number text:select-page="current"/></text:p>
      </style:footer>
    </style:master-page>
    <style:master-page xmlns:sdu-fn="http://schema.sdu.nl/2011/07/functions" style:name="Landscape" style:page-layout-name="landscape-margin-text">
      <style:footer>
        <text:p text:style-name="footer">Tweede Kamer, vergaderjaar 2015-2016, 34 300 V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de leden Rog en Jasper van Dijk over financiële steun voor studenten met een meerjarige master</dc:title>
    <meta:user-defined meta:name="OVERHEIDop.ParlID/DC.identifier">kst-34300-VIII-30</meta:user-defined>
    <meta:user-defined meta:name="OVERHEIDop.ondernummer">30</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de leden Rog en Jasper van Dijk over financiële steun voor studenten met een meerjarige master</meta:user-defined>
    <meta:user-defined meta:name="OVERHEIDop.Parlementair/DC.type">Kamerstuk</meta:user-defined>
    <meta:user-defined meta:name="OVERHEIDop.indiener">J.J. (Jasper) van Dijk</meta:user-defined>
    <meta:user-defined meta:name="OVERHEIDop.indiener">M.R.J. Rog</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de leden Rog en Jasper van Dijk over financiële steun voor studenten met een meerjarige master</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