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39
      <text:tab/>MOTIE VAN DE LEDEN KOŞER KAYA EN VOORTMAN</text:h>
      <text:p text:style-name="ifm_p_ifm">Voorgesteld 18 november 2015</text:p>
      <text:p text:style-name="ifm_p_mt.3.76mm_ifm">De Kamer,</text:p>
      <text:p text:style-name="ifm_p_mt.3.76mm_ifm">gehoord de beraadslaging,</text:p>
      <text:p text:style-name="ifm_p_mt.3.76mm_ifm">constaterende dat publieke betrokkenheid bij wetgeving vooral uit internetconsultatie bestaat;</text:p>
      <text:p text:style-name="ifm_p_mt.3.76mm_ifm">overwegende dat grotere betrokkenheid gewenst is, mede omdat zo stelselmatig gebruikgemaakt kan worden van de vele expertise buiten de overheid;</text:p>
      <text:p text:style-name="ifm_p_mt.3.76mm_ifm">verzoekt de regering, een pilot te starten waarbij enkele wetsvoorstellen via een voor eenieder toegankelijke weg geschreven en toegelicht worden, en voor de zomer 2016 aan de Kamer toe te sturen,</text:p>
      <text:p text:style-name="ifm_p_mt.3.76mm_ifm">en gaat over tot de orde van de dag.</text:p>
      <text:p text:style-name="ifm_p_mt.3.76mm_ifm">Koşer Kay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39<text:tab/><text:page-number text:select-page="current"/></text:p>
      </style:footer>
    </style:master-page>
    <style:master-page xmlns:sdu-fn="http://schema.sdu.nl/2011/07/functions" style:name="Landscape" style:page-layout-name="landscape-margin-text">
      <style:footer>
        <text:p text:style-name="footer">Tweede Kamer, vergaderjaar 2015-2016, 34 300 V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het de leden Koser Kaya en Voortman over een pilot voor grotere publieke betrokkenheid bij wetgeving</dc:title>
    <meta:user-defined meta:name="OVERHEIDop.ParlID/DC.identifier">kst-34300-VII-39</meta:user-defined>
    <meta:user-defined meta:name="OVERHEIDop.ondernummer">39</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het de leden Koser Kaya en Voortman over een pilot voor grotere publieke betrokkenheid bij wetgeving</meta:user-defined>
    <meta:user-defined meta:name="OVERHEIDop.Parlementair/DC.type">Kamerstuk</meta:user-defined>
    <meta:user-defined meta:name="OVERHEIDop.indiener">L.G.J. Voortman</meta:user-defined>
    <meta:user-defined meta:name="OVERHEIDop.indiener">F. Koser Kaya</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het de leden Koser Kaya en Voortman over een pilot voor grotere publieke betrokkenheid bij wetgeving</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