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37
      <text:tab/>MOTIE VAN HET LID KOŞER KAYA C.S.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uit cijfers van het Sociaal en Cultureel Planbureau blijkt dat het vertrouwen in de overheid laag is;</text:p>
      <text:p text:style-name="ifm_p_mt.3.76mm_ifm">overwegende dat dit mede komt doordat de overheid niet voor alle inwoners voldoende bereikbaar is vanwege onbekendheid met procedures, bureaucratie, nabijheid en ingewikkeld taalgebruik;</text:p>
      <text:p text:style-name="ifm_p_mt.3.76mm_ifm">overwegende dat een project als Methode Overijssel leidde tot een afname van bezwaar- en beroepschriften tot 50%,</text:p>
      <text:p text:style-name="ifm_p_mt.3.76mm_ifm">verzoekt de regering, maatregelen te nemen om de toegankelijkheid van de overheid op deze aspecten te vergroten en het juridiserende karakter van de omgang met inwoners te verminderen,</text:p>
      <text:p text:style-name="ifm_p_mt.3.76mm_ifm">en gaat over tot de orde van de dag.</text:p>
      <text:p text:style-name="ifm_p_mt.3.76mm_ifm">Koşer Kaya</text:p>
      <text:p text:style-name="ifm_p_ifm">Van Toorenburg</text:p>
      <text:p text:style-name="ifm_p_ifm">Voortma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oser Kaya c.s. over verbeteren van de toegankelijkheid van de overheid</dc:title>
    <meta:user-defined meta:name="OVERHEIDop.ParlID/DC.identifier">kst-34300-VII-37</meta:user-defined>
    <meta:user-defined meta:name="OVERHEIDop.ondernummer">37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oser Kaya c.s. over verbeteren van de toegankelijkheid van de overheid</meta:user-defined>
    <meta:user-defined meta:name="OVERHEIDop.Parlementair/DC.type">Kamerstuk</meta:user-defined>
    <meta:user-defined meta:name="OVERHEIDop.indiener">M.M. van Toorenburg</meta:user-defined>
    <meta:user-defined meta:name="OVERHEIDop.indiener">L.G.J. Voortman</meta:user-defined>
    <meta:user-defined meta:name="OVERHEIDop.indiener">R. Bisschop</meta:user-defined>
    <meta:user-defined meta:name="OVERHEIDop.indiener">F. Koser Kaya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oser Kaya c.s. over verbeteren van de toegankelijkheid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